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gif" manifest:full-path="Pictures/100002000000000A0000000A2DB17B76.gif"/>
  <manifest:file-entry manifest:media-type="" manifest:full-path="Pictures/20000007000058C1000017492BDF6922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355cm" fo:min-width="18.519cm" fo:padding-top="0.13cm" fo:padding-bottom="0.13cm" fo:padding-left="0.25cm" fo:padding-right="0.25cm" fo:wrap-option="no-wrap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color="#355e00" draw:fill-gradient-name="Přechod_20_žlutých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5cm" fo:min-width="2.994cm"/>
    </style:style>
    <style:style style:name="gr9" style:family="graphic" style:parent-style-name="standard">
      <style:graphic-properties draw:fill="gradient" draw:fill-color="#47b8b8" draw:fill-gradient-name="Přechod_20_červených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fill="gradient" draw:fill-color="#47b8b8" draw:fill-gradient-name="Přechod_20_žlutých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gradient" draw:fill-color="#47b8b8" draw:fill-gradient-name="Přechod_20_žlutých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gradient-name="Přechod_20_červených" draw:textarea-horizontal-align="justify" draw:textarea-vertical-align="middle" draw:auto-grow-height="false"/>
    </style:style>
    <style:style style:name="gr14" style:family="graphic" style:parent-style-name="standard">
      <style:graphic-properties svg:stroke-color="#800000" draw:fill="solid" draw:fill-color="#47b8b8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0cm"/>
    </style:style>
    <style:style style:name="gr18" style:family="graphic" style:parent-style-name="objectwithoutfill">
      <style:graphic-properties svg:stroke-width="0.1cm" svg:stroke-color="#8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gradient" draw:fill-gradient-name="Přechod_20_žlutých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gradient" draw:fill-color="#e6e64c" draw:fill-gradient-name="Přechod_20_žlutých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.5cm"/>
    </style:style>
    <style:style style:name="gr25" style:family="graphic" style:parent-style-name="standard">
      <style:graphic-properties draw:fill="gradient" draw:fill-gradient-name="Přechod_20_žlutých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5cm" fo:min-width="0cm"/>
    </style:style>
    <style:style style:name="gr29" style:family="graphic" style:parent-style-name="standard" style:list-style-name="L5">
      <style:graphic-properties draw:stroke="none" draw:fill="none" fo:min-height="7.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31" style:family="graphic" style:parent-style-name="standard">
      <style:graphic-properties draw:fill="gradient" draw:fill-color="#b84747" draw:fill-gradient-name="Přechod_20_červených" draw:textarea-horizontal-align="justify" draw:textarea-vertical-align="middle" draw:auto-grow-height="false" text:animation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text:animation="none"/>
    </style:style>
    <style:style style:name="gr33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cm" fo:min-width="3.67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7cm"/>
    </style:style>
    <style:style style:name="gr36" style:family="graphic" style:parent-style-name="standard">
      <style:graphic-properties draw:stroke="none" draw:fill="none" draw:fill-color="#808080" draw:fill-image-width="0cm" draw:fill-image-height="0cm" fo:min-height="15.022cm"/>
    </style:style>
    <style:style style:name="gr37" style:family="graphic" style:parent-style-name="standard">
      <style:graphic-properties draw:fill="gradient" draw:fill-gradient-name="Přechod_20_žlutých" draw:fill-image-width="0cm" draw:fill-image-height="0cm" draw:textarea-horizontal-align="justify" draw:textarea-vertical-align="middle" draw:auto-grow-height="false"/>
    </style:style>
    <style:style style:name="gr38" style:family="graphic" style:parent-style-name="standard">
      <style:graphic-properties draw:fill="gradient" draw:fill-gradient-name="Přechod_20_červených" draw:fill-image-width="0cm" draw:fill-image-height="0cm" draw:textarea-horizontal-align="justify" draw:textarea-vertical-align="middle" draw:auto-grow-height="false"/>
    </style:style>
    <style:style style:name="gr39" style:family="graphic" style:parent-style-name="standard">
      <style:graphic-properties draw:fill="gradient" draw:fill-gradient-name="Gradient_20_7" draw:fill-image-width="0cm" draw:fill-image-height="0cm" draw:textarea-horizontal-align="justify" draw:textarea-vertical-align="middle" draw:auto-grow-height="false"/>
    </style:style>
    <style:style style:name="gr40" style:family="graphic" style:parent-style-name="standard">
      <style:graphic-properties draw:fill="gradient" draw:fill-color="#800080" draw:fill-gradient-name="Gradient_20_10" draw:fill-image-width="0cm" draw:fill-image-height="0cm" draw:textarea-horizontal-align="justify" draw:textarea-vertical-align="middle" draw:auto-grow-height="false"/>
    </style:style>
    <style:style style:name="gr41" style:family="graphic" style:parent-style-name="standard">
      <style:graphic-properties draw:fill="gradient" draw:fill-color="#800080" draw:fill-gradient-name="Gradient_20_9" draw:fill-image-width="0cm" draw:fill-image-height="0cm" draw:textarea-horizontal-align="justify" draw:textarea-vertical-align="middle" draw:auto-grow-height="false"/>
    </style:style>
    <style:style style:name="gr42" style:family="graphic" style:parent-style-name="standard">
      <style:graphic-properties draw:fill="solid" draw:fill-color="#808080" draw:fill-image-width="0cm" draw:fill-image-height="0cm" draw:textarea-horizontal-align="justify" draw:textarea-vertical-align="middle" draw:auto-grow-height="false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draw:auto-grow-height="true" fo:min-height="2.2cm"/>
    </style:style>
    <style:style style:name="pr3" style:family="presentation" style:parent-style-name="Výchozí-outline1">
      <style:graphic-properties draw:auto-grow-height="true" fo:min-height="4.486cm"/>
    </style:style>
    <style:style style:name="pr4" style:family="presentation" style:parent-style-name="Výchozí-notes">
      <style:graphic-properties draw:fill-color="#ffffff" draw:auto-grow-height="true" fo:min-height="13.364cm"/>
    </style:style>
    <style:style style:name="pr5" style:family="presentation" style:parent-style-name="Výchozí-title">
      <style:graphic-properties draw:auto-grow-height="true" fo:min-height="1.963cm"/>
    </style:style>
    <style:style style:name="pr6" style:family="presentation" style:parent-style-name="Výchozí-outline1">
      <style:graphic-properties fo:min-height="13.859cm"/>
    </style:style>
    <style:style style:name="pr7" style:family="presentation" style:parent-style-name="Výchozí-outline1">
      <style:graphic-properties draw:stroke="none" draw:fill="none" fo:min-height="1.259cm"/>
    </style:style>
    <style:style style:name="pr8" style:family="presentation" style:parent-style-name="Výchozí-title">
      <style:graphic-properties draw:auto-grow-height="true" fo:min-height="2.563cm"/>
    </style:style>
    <style:style style:name="pr9" style:family="presentation" style:parent-style-name="Výchozí-outline1">
      <style:graphic-properties draw:auto-grow-height="true" fo:min-height="6.61cm"/>
    </style:style>
    <style:style style:name="pr10" style:family="presentation" style:parent-style-name="Výchozí-title">
      <style:graphic-properties fo:min-height="1.963cm"/>
    </style:style>
    <style:style style:name="pr11" style:family="presentation" style:parent-style-name="Výchozí-outline1">
      <style:graphic-properties fo:min-height="7.2cm"/>
    </style:style>
    <style:style style:name="pr12" style:family="presentation" style:parent-style-name="Výchozí-outline1">
      <style:graphic-properties fo:min-height="9.2cm"/>
    </style:style>
    <style:style style:name="pr13" style:family="presentation" style:parent-style-name="Výchozí-title">
      <style:graphic-properties fo:min-height="3.506cm"/>
    </style:style>
    <style:style style:name="pr14" style:family="presentation" style:parent-style-name="Výchozí-title">
      <style:graphic-properties fo:min-height="1.563cm"/>
    </style:style>
    <style:style style:name="pr15" style:family="presentation" style:parent-style-name="Výchozí-outline1" style:list-style-name="L7">
      <style:graphic-properties fo:min-height="16.404cm"/>
    </style:style>
    <style:style style:name="pr16" style:family="presentation" style:parent-style-name="Výchozí-title">
      <style:graphic-properties draw:stroke="none" draw:fill="none" draw:fill-color="#808080" draw:fill-image-width="0cm" draw:fill-image-height="0cm" fo:min-height="0.866cm"/>
    </style:style>
    <style:style style:name="pr17" style:family="presentation" style:parent-style-name="Výchozí-title">
      <style:graphic-properties fo:min-height="1.585cm"/>
    </style:style>
    <style:style style:name="pr18" style:family="presentation" style:parent-style-name="Výchozí-outline1" style:list-style-name="L7">
      <style:graphic-properties fo:min-height="16.404cm"/>
    </style:style>
    <style:style style:name="co1" style:family="table-column">
      <style:table-column-properties style:column-width="22cm" style:use-optimal-column-width="false"/>
    </style:style>
    <style:style style:name="ro1" style:family="table-row">
      <style:table-row-properties style:row-height="1.147cm"/>
    </style:style>
    <style:style style:name="ro2" style:family="table-row">
      <style:table-row-properties style:row-height="2.487cm"/>
    </style:style>
    <style:style style:name="ro3" style:family="table-row">
      <style:table-row-properties style:row-height="1.31cm"/>
    </style:style>
    <style:style style:name="ro4" style:family="table-row">
      <style:table-row-properties style:row-height="9.503cm"/>
    </style:style>
    <style:style style:name="ce1" style:family="table-cell">
      <style:graphic-properties draw:fill="solid" draw:fill-color="#fcd5b5" draw:opacity="100%" style:repeat="repeat" draw:textarea-vertical-align="middle" fo:padding-top="0cm" fo:padding-bottom="0cm" fo:padding-left="0.123cm" fo:padding-right="0.123cm"/>
    </style:style>
    <style:style style:name="ce2" style:family="table-cell">
      <style:graphic-properties draw:fill="none" style:repeat="repeat" draw:textarea-vertical-align="top" fo:padding-top="0cm" fo:padding-bottom="0cm" fo:padding-left="0.123cm" fo:padding-right="0.123cm"/>
    </style:style>
    <style:style style:name="ce3" style:family="table-cell">
      <style:graphic-properties draw:fill="solid" draw:fill-color="#fcd5b5" draw:opacity="100%" style:repeat="repeat" draw:textarea-vertical-align="top" fo:padding-top="0cm" fo:padding-bottom="0cm" fo:padding-left="0.123cm" fo:padding-right="0.12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.352cm" fo:line-height="102%" fo:text-indent="0cm" style:punctuation-wrap="hanging" style:line-break="strict"/>
    </style:style>
    <style:style style:name="P9" style:family="paragraph">
      <style:paragraph-properties fo:margin-left="0cm" fo:margin-right="0cm" fo:margin-top="0cm" fo:margin-bottom="0.352cm" fo:line-height="117%" fo:text-indent="0cm" style:punctuation-wrap="hanging" style:line-break="strict"/>
    </style:style>
    <style:style style:name="P10" style:family="paragraph">
      <style:text-properties fo:color="#004a4a" fo:font-family="'Arial Black'" style:font-family-generic="swiss" style:font-pitch="variabl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color="#004a4a" fo:font-family="Arial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7" style:family="paragraph">
      <style:text-properties fo:color="#004a4a" fo:font-family="'Arial Black'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18" style:family="paragraph">
      <style:text-properties fo:font-family="Andalus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font-style="italic" style:font-style-asian="italic" style:font-style-complex="italic"/>
    </style:style>
    <style:style style:name="P20" style:family="paragraph"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size="20pt" fo:font-weight="bold" style:font-size-asian="20pt" style:font-weight-asian="bold" style:font-size-complex="20pt" style:font-weight-complex="bold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text-properties fo:font-size="30pt" style:font-size-asian="30pt" style:font-size-complex="30pt"/>
    </style:style>
    <style:style style:name="P24" style:family="paragraph">
      <style:paragraph-properties fo:text-align="center"/>
      <style:text-properties fo:font-style="italic" style:font-style-asian="italic" style:font-style-complex="italic"/>
    </style:style>
    <style:style style:name="P25" style:family="paragraph">
      <style:text-properties fo:color="#b847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6" style:family="paragraph">
      <style:text-properties fo:font-size="24pt" style:font-size-asian="24pt" style:font-size-complex="24pt"/>
    </style:style>
    <style:style style:name="P27" style:family="paragraph">
      <style:text-properties fo:font-size="28pt" style:font-size-asian="28pt" style:font-size-complex="28pt"/>
    </style:style>
    <style:style style:name="P28" style:family="paragraph">
      <style:paragraph-properties fo:line-height="100%"/>
    </style:style>
    <style:style style:name="P29" style:family="paragraph">
      <style:text-properties fo:color="#006b6b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0" style:family="paragraph">
      <style:text-properties fo:color="#ff3333" fo:font-size="22pt" fo:font-weight="bold" style:font-size-asian="22pt" style:font-weight-asian="bold" style:font-size-complex="22pt" style:font-weight-complex="bold"/>
    </style:style>
    <style:style style:name="P31" style:family="paragraph">
      <style:paragraph-properties fo:line-height="200%"/>
    </style:style>
    <style:style style:name="P32" style:family="paragraph">
      <style:paragraph-properties fo:line-height="200%"/>
      <style:text-properties fo:color="#280099" fo:font-family="'Arial Black'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3" style:family="paragraph">
      <style:paragraph-properties fo:line-height="150%"/>
    </style:style>
    <style:style style:name="P34" style:family="paragraph">
      <style:paragraph-properties fo:line-height="150%"/>
      <style:text-properties fo:color="#808019" fo:font-style="italic" fo:font-weight="bold" style:font-style-asian="italic" style:font-weight-asian="bold" style:font-style-complex="italic" style:font-weight-complex="bold"/>
    </style:style>
    <style:style style:name="P35" style:family="paragraph">
      <style:paragraph-properties fo:text-align="start"/>
      <style:text-properties fo:font-family="'Arial Black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6" style:family="paragraph">
      <style:paragraph-properties fo:text-align="start"/>
      <style:text-properties fo:font-family="'Arial Black'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7" style:family="paragraph">
      <style:paragraph-properties fo:line-height="150%"/>
      <style:text-properties fo:color="#280099" fo:font-weight="bold" style:font-weight-asian="bold" style:font-weight-complex="bold"/>
    </style:style>
    <style:style style:name="P38" style:family="paragraph">
      <style:text-properties fo:color="#808019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family="'Trebuchet MS'" style:font-family-generic="swiss" style:font-pitch="variable" fo:font-size="18pt" fo:language="cs" fo:country="CZ"/>
    </style:style>
    <style:style style:name="T2" style:family="text">
      <style:text-properties fo:font-family="'Trebuchet MS'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font-family="'Trebuchet MS'" style:font-pitch="variable" fo:font-size="18pt" fo:language="cs" fo:country="CZ" style:font-size-asian="18pt" style:font-size-complex="18pt"/>
    </style:style>
    <style:style style:name="T4" style:family="text">
      <style:text-properties style:use-window-font-color="true" fo:font-family="'Trebuchet MS'" style:font-pitch="variable" fo:font-size="18pt" fo:language="cs" fo:country="CZ" style:font-size-asian="18pt" style:font-size-complex="18pt"/>
    </style:style>
    <style:style style:name="T5" style:family="text">
      <style:text-properties style:use-window-font-color="true" fo:font-size="18pt" fo:language="cs" fo:country="CZ" style:font-size-asian="18pt" style:font-size-complex="18pt"/>
    </style:style>
    <style:style style:name="T6" style:family="text">
      <style:text-properties style:use-window-font-color="true" fo:font-size="18pt" fo:language="cs" fo:country="CZ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fo:font-size="18pt" fo:language="cs" fo:country="CZ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9" style:family="text">
      <style:text-properties fo:font-size="18pt" fo:language="cs" fo:country="CZ" style:font-size-asian="18pt" style:font-size-complex="18pt"/>
    </style:style>
    <style:style style:name="T10" style:family="text">
      <style:text-properties fo:color="#004a4a" fo:font-family="'Arial Black'" style:font-family-generic="swiss" style:font-pitch="variable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004a4a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2" style:family="text">
      <style:text-properties fo:color="#004a4a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004a4a" fo:font-family="'Arial Black'" style:font-family-generic="swiss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family="Andalus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6b6b" fo:font-style="italic" style:font-style-asian="italic" style:font-style-complex="italic"/>
    </style:style>
    <style:style style:name="T19" style:family="text">
      <style:text-properties fo:color="#006b6b" fo:font-family="Arial" style:font-style-name="obyčejné" style:font-family-generic="swiss" fo:font-style="italic" style:font-family-asian="Arial" style:font-style-name-asian="obyčejné" style:font-family-generic-asian="swiss" style:font-style-asian="italic" style:font-family-complex="Arial" style:font-style-name-complex="obyčejné" style:font-family-generic-complex="swiss" style:font-style-complex="italic"/>
    </style:style>
    <style:style style:name="T20" style:family="text">
      <style:text-properties fo:font-family="Arial" style:font-style-name="obyčejné" style:font-family-generic="swiss" fo:font-size="22pt" fo:font-weight="bold" style:font-family-asian="Arial" style:font-style-name-asian="obyčejné" style:font-family-generic-asian="swiss" style:font-size-asian="22pt" style:font-weight-asian="bold" style:font-family-complex="Arial" style:font-style-name-complex="obyčejné" style:font-family-generic-complex="swiss" style:font-size-complex="22pt" style:font-weight-complex="bold"/>
    </style:style>
    <style:style style:name="T21" style:family="text">
      <style:text-properties fo:font-family="Arial" style:font-style-name="obyčejné" style:font-family-generic="swiss" fo:font-size="20pt" fo:font-weight="bold" style:font-family-asian="Arial" style:font-style-name-asian="obyčejné" style:font-family-generic-asian="swiss" style:font-size-asian="20pt" style:font-weight-asian="bold" style:font-family-complex="Arial" style:font-style-name-complex="obyčejné" style:font-family-generic-complex="swiss" style:font-size-complex="20pt" style:font-weight-complex="bold"/>
    </style:style>
    <style:style style:name="T22" style:family="text">
      <style:text-properties fo:font-size="36pt" style:font-size-asian="36pt" style:font-size-complex="36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font-size="30pt" style:font-size-asian="30pt" style:font-size-complex="30pt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b847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006b6b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280099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808019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family="'Arial Black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7" style:family="text">
      <style:text-properties fo:font-family="'Arial Black'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8" style:family="text">
      <style:text-properties fo:color="#280099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A0000000A2DB17B76.gif" xlink:type="simple" xlink:show="embed" xlink:actuate="onLoad">
        <style:list-level-properties text:space-before="1.5cm" text:min-label-width="0.9cm" style:vertical-pos="middle" style:vertical-rel="line" fo:width="0.37cm" fo:height="0.37cm"/>
      </text:list-level-style-image>
      <text:list-level-style-image text:level="3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37cm" fo:height="0.37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7cm" fo:height="0.37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7cm" fo:height="0.37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7cm" fo:height="0.37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7cm" fo:height="0.37cm"/>
      </text:list-level-style-image>
      <text:list-level-style-image text:level="10" xlink:href="Pictures/100002000000000A0000000A2DB17B76.gif" xlink:type="simple" xlink:show="embed" xlink:actuate="onLoad">
        <style:list-level-properties text:space-before="11.4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Výchozí" presentation:presentation-page-layout-name="AL1T14">
        <office:forms form:automatic-focus="false" form:apply-design-mode="false"/>
        <draw:frame draw:name="Picture 3" draw:style-name="gr1" draw:text-style-name="P1" draw:layer="layout" svg:width="18.31cm" svg:height="4.802cm" svg:x="4.298cm" svg:y="1.04cm">
          <draw:image xlink:href="Pictures/20000007000058C1000017492BDF6922.wmf" xlink:type="simple" xlink:show="embed" xlink:actuate="onLoad">
            <text:p/>
          </draw:image>
        </draw:frame>
        <draw:custom-shape draw:name="Obdélník 3" draw:style-name="gr2" draw:text-style-name="P3" draw:layer="layout" svg:width="15.204cm" svg:height="1.785cm" svg:x="5.247cm" svg:y="4.559cm">
          <text:list text:style-name="L1">
            <text:list-header>
              <text:p text:style-name="P2"><text:span text:style-name="T1">Základní škola Sedmikráska, o.p.s.</text:span></text:p>
              <text:p text:style-name="P2"><text:span text:style-name="T1">Bezručova 293, 756 61 Rožnov pod Radhoště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3" draw:layer="layout" svg:width="19.019cm" svg:height="1.615cm" svg:x="4.381cm" svg:y="7.923cm">
          <text:list text:style-name="L1">
            <text:list-header>
              <text:p text:style-name="P2"><text:span text:style-name="T2">Dělení n-úhelníků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2.7cm" svg:height="1.785cm" svg:x="8cm" svg:y="15.323cm">
          <text:list text:style-name="L1">
            <text:list-header>
              <text:p text:style-name="P2"><text:span text:style-name="T1">Projekt Sedmikráska</text:span></text:p>
              <text:p text:style-name="P2"><text:span text:style-name="T1">CZ.1.07/1.4.00/21.38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1.4cm" svg:height="4.071cm" svg:x="3.8cm" svg:y="10.2cm">
          <text:list text:style-name="L2">
            <text:list-header>
              <text:p text:style-name="P4"><text:span text:style-name="T3">Autor: Mgr. Jolana Sobotková</text:span></text:p>
            </text:list-header>
          </text:list>
          <text:list text:style-name="L3">
            <text:list-header>
              <text:p text:style-name="P4"><text:span text:style-name="T4">Vytvořeno: duben 2013</text:span></text:p>
            </text:list-header>
          </text:list>
          <text:list text:style-name="L2">
            <text:list-header>
              <text:p text:style-name="P5"><text:span text:style-name="T4">Název: </text:span><text:span text:style-name="T5">VY_32_INOVACE_MA_01_</text:span><text:span text:style-name="T6">Rovinná a prostorová geometrie</text:span><text:span text:style-name="T7">_04</text:span></text:p>
            </text:list-header>
          </text:list>
          <text:list text:style-name="L3">
            <text:list-header>
              <text:p text:style-name="P4"><text:span text:style-name="T8">6. - 7. roční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4">
        <office:forms form:automatic-focus="false" form:apply-design-mode="false"/>
        <draw:frame draw:style-name="standard" draw:layer="layout" svg:width="21.999cm" svg:height="14.446cm" svg:x="1.902cm" svg:y="2.125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8"><text:span text:style-name="T9">Vzdělávací oblast, tematický okruh, téma vzdělávacího materiálu: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item>
                    <text:p text:style-name="P8"><text:span text:style-name="T9"/></text:p>
                    <text:p text:style-name="P9"><text:span text:style-name="T9">Matematika, <text:s/>Rovinná a prostorová geometrie, Dělení n-úhelníků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8"><text:span text:style-name="T9">Metodický list, anotace:</text:span></text:p>
                  </text:list-header>
                </text:list>
              </table:table-cell>
            </table:table-row>
            <table:table-row table:style-name="ro4">
              <table:table-cell table:style-name="ce2">
                <text:list text:continue-numbering="true" text:style-name="L2">
                  <text:list-header>
                    <text:p text:style-name="P8"><text:span text:style-name="T9"/></text:p>
                  </text:list-header>
                  <text:list-item>
                    <text:p text:style-name="P8"><text:span text:style-name="T9">Pomocí prezentace lze vysvětlit základní n-úhelníky, se zaměřením na čtyřúhelníky, objasnit a popsat značení základních prvků. V závěru je pak jednoduché cvičení na přiřazování pojmů a vlastností k jednotlivým čtyřúhelníkům.</text:span></text:p>
                    <text:p text:style-name="P9"><text:span text:style-name="T8"/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4">
        <office:forms form:automatic-focus="false" form:apply-design-mode="false"/>
        <draw:frame presentation:style-name="pr2" draw:text-style-name="P10" draw:layer="layout" svg:width="25.199cm" svg:height="2.2cm" svg:x="1.401cm" svg:y="0.6cm" presentation:class="title" presentation:user-transformed="true">
          <draw:text-box>
            <text:p><text:span text:style-name="T10">Mnohoúhelníky</text:span></text:p>
          </draw:text-box>
        </draw:frame>
        <draw:frame presentation:style-name="pr3" draw:text-style-name="P12" draw:layer="layout" svg:width="25.199cm" svg:height="4.828cm" svg:x="1.4cm" svg:y="3.2cm" presentation:class="outline" presentation:user-transformed="true">
          <draw:text-box>
            <text:p xml:id="id1" text:id="id1" text:style-name="P11"><text:span text:style-name="T11">Mnohoúhelníky jsou rovinné útvary, které mají <text:s text:c="11"/>n vrcholů, n stran a n úhlů.</text:span><text:span text:style-name="T11"><text:tab/></text:span></text:p>
            <text:p xml:id="id2" text:id="id2" text:style-name="P11"><text:span text:style-name="T12">Jinak řečeno - jsou to útvary, které vznikají několikanásobným zalomením úsečky.</text:span></text:p>
          </draw:text-box>
        </draw:frame>
        <draw:g xml:id="id4" draw:id="id4">
          <draw:rect draw:style-name="gr7" draw:text-style-name="P13" draw:layer="layout" svg:width="7.8cm" svg:height="3.4cm" svg:x="1.2cm" svg:y="9cm">
            <text:p/>
          </draw:rect>
          <draw:frame draw:style-name="gr8" draw:text-style-name="P14" draw:layer="layout" svg:width="3.494cm" svg:height="1.915cm" svg:x="1.306cm" svg:y="11.4cm">
            <draw:text-box>
              <text:p><text:span text:style-name="T13">obdélník</text:span></text:p>
            </draw:text-box>
          </draw:frame>
        </draw:g>
        <draw:g xml:id="id8" draw:id="id8">
          <draw:custom-shape draw:style-name="gr9" draw:text-style-name="P13" draw:layer="layout" svg:width="6.4cm" svg:height="5.4cm" svg:x="11cm" svg:y="8.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frame draw:style-name="gr10" draw:text-style-name="P14" draw:layer="layout" svg:width="4.608cm" svg:height="1.115cm" svg:x="11.992cm" svg:y="12.085cm">
            <draw:text-box>
              <text:p><text:span text:style-name="T13">šestiúhelník</text:span></text:p>
            </draw:text-box>
          </draw:frame>
        </draw:g>
        <draw:g xml:id="id5" draw:id="id5">
          <draw:custom-shape draw:style-name="gr11" draw:text-style-name="P13" draw:layer="layout" svg:width="5.848cm" svg:height="3.998cm" draw:transform="skewX (-0.79115774992888) rotate (-0.00383972435557414) translate (17.171cm 8.586cm)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4.219cm" svg:height="1.115cm" svg:x="21.181cm" svg:y="11.6cm">
            <draw:text-box>
              <text:p><text:span text:style-name="T13">kosodélník</text:span></text:p>
            </draw:text-box>
          </draw:frame>
        </draw:g>
        <draw:g xml:id="id6" draw:id="id6">
          <draw:custom-shape draw:style-name="gr12" draw:text-style-name="P13" draw:layer="layout" svg:width="9.748cm" svg:height="3.211cm" draw:transform="skewX (0.33457961760725) rotate (0.0080285145591724) translate (0.999cm 14.663cm)">
            <text:p/>
            <draw:enhanced-geometry svg:viewBox="0 0 21600 21600" draw:glue-points="?f6 10800 10800 21600 ?f5 10800 10800 0" draw:text-areas="?f3 ?f3 ?f4 ?f4" draw:type="trapezoid" draw:modifiers="3646.60940905012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10" draw:text-style-name="P14" draw:layer="layout" svg:width="4.392cm" svg:height="1.115cm" svg:x="1.6cm" svg:y="16.8cm">
            <draw:text-box>
              <text:p><text:span text:style-name="T13">lichoběžník</text:span></text:p>
            </draw:text-box>
          </draw:frame>
        </draw:g>
        <draw:g xml:id="id7" draw:id="id7">
          <draw:custom-shape draw:style-name="gr9" draw:text-style-name="P13" draw:layer="layout" svg:width="5.6cm" svg:height="5.6cm" svg:x="16.2cm" svg:y="13cm">
            <text:p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frame draw:style-name="gr10" draw:text-style-name="P14" draw:layer="layout" svg:width="4.261cm" svg:height="1.115cm" svg:x="16.939cm" svg:y="17.085cm">
            <draw:text-box>
              <text:p><text:span text:style-name="T13">pětiúhelník</text:span></text:p>
            </draw:text-box>
          </draw:frame>
        </draw:g>
        <draw:g xml:id="id3" draw:id="id3">
          <draw:custom-shape draw:style-name="gr13" draw:text-style-name="P15" draw:layer="layout" svg:width="8.4cm" svg:height="4.4cm" svg:x="8.4cm" svg:y="16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0" draw:text-style-name="P16" draw:layer="layout" svg:width="4.088cm" svg:height="1.115cm" svg:x="9.4cm" svg:y="19.4cm">
            <draw:text-box>
              <text:p><text:span text:style-name="T14">trojúhelník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" anim:sub-item="text" smil:attributeName="visibility" smil:to="visible"/>
                  <anim:animate smil:dur="2s" smil:fill="hold" smil:targetElement="id1" anim:sub-item="text" smil:attributeName="width" smil:values="0;width" smil:keyTimes="0;1"/>
                  <anim:animate smil:dur="2s" smil:fill="hold" smil:targetElement="id1" anim:sub-item="text" smil:attributeName="height" smil:values="0;height" smil:keyTimes="0;1"/>
                  <anim:animate smil:dur="2s" smil:fill="hold" smil:targetElement="id1" anim:sub-item="text" smil:attributeName="x" smil:values="0;1" smil:keyTimes="0;1" anim:formula="x+(cos(-2*pi*(1-$))*-x-sin(-2*pi*(1-$))*(1-y))*(1-$)"/>
                  <anim:animate smil:dur="2s" smil:fill="hold" smil:targetElement="id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2" anim:sub-item="text" smil:attributeName="visibility" smil:to="visible"/>
                  <anim:animate smil:dur="2s" smil:fill="hold" smil:targetElement="id2" anim:sub-item="text" smil:attributeName="width" smil:values="0;width" smil:keyTimes="0;1"/>
                  <anim:animate smil:dur="2s" smil:fill="hold" smil:targetElement="id2" anim:sub-item="text" smil:attributeName="height" smil:values="0;height" smil:keyTimes="0;1"/>
                  <anim:animate smil:dur="2s" smil:fill="hold" smil:targetElement="id2" anim:sub-item="text" smil:attributeName="x" smil:values="0;1" smil:keyTimes="0;1" anim:formula="x+(cos(-2*pi*(1-$))*-x-sin(-2*pi*(1-$))*(1-y))*(1-$)"/>
                  <anim:animate smil:dur="2s" smil:fill="hold" smil:targetElement="id2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">
        <office:forms form:automatic-focus="false" form:apply-design-mode="false"/>
        <draw:frame presentation:style-name="pr5" draw:text-style-name="P17" draw:layer="layout" svg:width="23.4cm" svg:height="1.963cm" svg:x="1.4cm" svg:y="0.837cm" presentation:class="title" presentation:user-transformed="true">
          <draw:text-box>
            <text:p><text:span text:style-name="T15">Popis – značení čtyřúhelníků</text:span></text:p>
          </draw:text-box>
        </draw:frame>
        <draw:rect draw:style-name="gr14" draw:text-style-name="P13" draw:layer="layout" svg:width="8cm" svg:height="9.857cm" draw:transform="skewX (0.169471470368617) translate (3.2cm 6.6cm)">
          <text:p/>
        </draw:rect>
        <draw:frame draw:style-name="gr15" draw:text-style-name="P18" draw:layer="layout" svg:width="0.925cm" svg:height="1.652cm" svg:x="0.8cm" svg:y="16.4cm">
          <draw:text-box>
            <text:p xml:id="id9" text:id="id9"><text:span text:style-name="T16">A</text:span></text:p>
          </draw:text-box>
        </draw:frame>
        <draw:frame draw:style-name="gr16" draw:text-style-name="P18" draw:layer="layout" svg:width="1.006cm" svg:height="2.052cm" svg:x="9.198cm" svg:y="16.548cm">
          <draw:text-box>
            <text:p xml:id="id10" text:id="id10"><text:span text:style-name="T16">B</text:span></text:p>
          </draw:text-box>
        </draw:frame>
        <draw:frame draw:style-name="gr17" draw:text-style-name="P18" draw:layer="layout" svg:width="1.069cm" svg:height="1.652cm" svg:x="11.2cm" svg:y="5.548cm">
          <draw:text-box draw:corner-radius="0.2cm">
            <text:p xml:id="id11" text:id="id11"><text:span text:style-name="T16">C</text:span></text:p>
          </draw:text-box>
        </draw:frame>
        <draw:frame draw:style-name="gr10" draw:text-style-name="P18" draw:layer="layout" svg:width="1.158cm" svg:height="1.652cm" svg:x="2.2cm" svg:y="5.548cm">
          <draw:text-box>
            <text:p xml:id="id12" text:id="id12"><text:span text:style-name="T16">D</text:span></text:p>
          </draw:text-box>
        </draw:frame>
        <draw:polyline draw:style-name="gr18" draw:text-style-name="P13" xml:id="id13" draw:id="id13" draw:layer="layout" svg:width="9.686cm" svg:height="9.856cm" svg:x="1.513cm" svg:y="6.543cm" svg:viewBox="0 0 9687 9857" draw:points="0,9857 9687,0">
          <text:p/>
        </draw:polyline>
        <draw:polyline draw:style-name="gr18" draw:text-style-name="P13" xml:id="id14" draw:id="id14" draw:layer="layout" svg:width="6.245cm" svg:height="9.856cm" svg:x="3.2cm" svg:y="6.6cm" svg:viewBox="0 0 6246 9857" draw:points="0,0 6246,9857">
          <text:p/>
        </draw:polyline>
        <draw:frame presentation:style-name="pr6" draw:text-style-name="P19" draw:layer="layout" svg:width="15.096cm" svg:height="13.859cm" svg:x="12.388cm" svg:y="4.741cm" presentation:class="outline" presentation:user-transformed="true">
          <draw:text-box>
            <text:list text:style-name="L5">
              <text:list-item>
                <text:p><text:span text:style-name="T17">vrcholy <text:s text:c="2"/></text:span><text:span text:style-name="T18">A,B,C,D</text:span></text:p>
              </text:list-item>
              <text:list-item>
                <text:p><text:span text:style-name="T17">strany <text:s text:c="3"/></text:span><text:span text:style-name="T18">AB = a, BC = b, <text:s text:c="16"/>CD = c, DA = d</text:span></text:p>
              </text:list-item>
              <text:list-item>
                <text:p><text:span text:style-name="T17">úhly <text:s text:c="6"/></text:span><text:span text:style-name="T19">α,β,γ,δ</text:span></text:p>
              </text:list-item>
              <text:list-item>
                <text:p><text:span text:style-name="T17">úhlopříčky <text:s text:c="2"/></text:span><text:span text:style-name="T18">AC = e, BD = f</text:span></text:p>
              </text:list-item>
              <text:list-item>
                <text:p><text:span text:style-name="T18">délky stran se označují <text:s text:c="31"/>AB <text:s/>= 6 cm</text:span></text:p>
                <text:p><text:span text:style-name="T17"/></text:p>
              </text:list-item>
            </text:list>
          </draw:text-box>
        </draw:frame>
        <draw:frame presentation:style-name="pr7" draw:text-style-name="P20" draw:layer="layout" svg:width="2.354cm" svg:height="1.259cm" svg:x="0.8cm" svg:y="15.6cm">
          <draw:text-box>
            <text:list text:style-name="L5">
              <text:list-header>
                <text:p><text:span text:style-name="T20">α</text:span></text:p>
              </text:list-header>
            </text:list>
          </draw:text-box>
        </draw:frame>
        <draw:frame presentation:style-name="pr7" draw:text-style-name="P20" draw:layer="layout" svg:width="2.35cm" svg:height="1.259cm" svg:x="7.4cm" svg:y="15.4cm">
          <draw:text-box>
            <text:list text:style-name="L5">
              <text:list-header>
                <text:p><text:span text:style-name="T20">β</text:span></text:p>
              </text:list-header>
            </text:list>
          </draw:text-box>
        </draw:frame>
        <draw:frame presentation:style-name="pr7" draw:text-style-name="P20" draw:layer="layout" svg:width="2.265cm" svg:height="1.259cm" svg:x="8.735cm" svg:y="6.543cm">
          <draw:text-box>
            <text:list text:style-name="L5">
              <text:list-header>
                <text:p><text:span text:style-name="T20">γ</text:span></text:p>
              </text:list-header>
            </text:list>
          </draw:text-box>
        </draw:frame>
        <draw:frame presentation:style-name="pr7" draw:text-style-name="P21" draw:layer="layout" svg:width="2.329cm" svg:height="1.259cm" svg:x="2.471cm" svg:y="6.6cm">
          <draw:text-box>
            <text:list text:style-name="L5">
              <text:list-header>
                <text:p><text:span text:style-name="T21">δ</text:span></text:p>
              </text:list-header>
            </text:list>
          </draw:text-box>
        </draw:frame>
        <draw:line draw:style-name="gr19" draw:text-style-name="P15" draw:layer="layout" svg:x1="20.8cm" svg:y1="14.4cm" svg:x2="20.8cm" svg:y2="15.4cm">
          <text:p/>
        </draw:line>
        <draw:line draw:style-name="gr19" draw:text-style-name="P15" draw:layer="layout" svg:x1="22.8cm" svg:y1="14.4cm" svg:x2="22.8cm" svg:y2="15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6">
        <office:forms form:automatic-focus="false" form:apply-design-mode="false"/>
        <draw:frame presentation:style-name="pr8" draw:text-style-name="P10" draw:layer="layout" svg:width="25.199cm" svg:height="2.563cm" svg:x="1.4cm" svg:y="0.437cm" presentation:class="title" presentation:user-transformed="true">
          <draw:text-box>
            <text:p><text:span text:style-name="T10">Druhy čtyřúhelníků</text:span></text:p>
          </draw:text-box>
        </draw:frame>
        <draw:frame presentation:style-name="pr9" draw:text-style-name="P22" draw:layer="layout" svg:width="10.8cm" svg:height="7.186cm" svg:x="1.4cm" svg:y="3.8cm" presentation:class="outline" presentation:user-transformed="true">
          <draw:text-box>
            <text:list text:style-name="L5">
              <text:list-item>
                <text:p><text:span text:style-name="T22">čtverec</text:span></text:p>
                <text:p><text:span text:style-name="T22"><text:s text:c="3"/></text:span></text:p>
              </text:list-item>
              <text:list-item>
                <text:p><text:span text:style-name="T22">kosočtverec</text:span></text:p>
                <text:p><text:span text:style-name="T22"/></text:p>
              </text:list-item>
            </text:list>
          </draw:text-box>
        </draw:frame>
        <draw:frame presentation:style-name="pr9" draw:layer="layout" svg:width="12.296cm" svg:height="7.329cm" svg:x="12.8cm" svg:y="3.316cm" presentation:class="outline" presentation:user-transformed="true">
          <draw:text-box>
            <text:list text:style-name="L5">
              <text:list-item>
                <text:p>shodné strany, všechny úhly pravé</text:p>
                <text:p/>
              </text:list-item>
              <text:list-item>
                <text:p>shodné strany, <text:s text:c="5"/>úhly nejsou pravé</text:p>
              </text:list-item>
            </text:list>
          </draw:text-box>
        </draw:frame>
        <draw:custom-shape draw:style-name="gr20" draw:text-style-name="P13" draw:layer="layout" svg:width="7.135cm" svg:height="6.239cm" draw:transform="skewX (-0.509287075731849) translate (12.665cm 12.6cm)">
          <text:p/>
          <draw:enhanced-geometry svg:viewBox="0 0 21600 21600" draw:type="rectangle" draw:enhanced-path="M 0 0 L 21600 0 21600 21600 0 21600 0 0 Z N"/>
        </draw:custom-shape>
        <draw:custom-shape draw:style-name="gr21" draw:text-style-name="P13" draw:layer="layout" svg:width="6.8cm" svg:height="7cm" svg:x="2.8cm" svg:y="12.6cm">
          <text:p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0.896cm" svg:height="1.601cm" svg:x="6cm" svg:y="11.4cm">
          <draw:text-box>
            <text:p><text:span text:style-name="T23">a</text:span></text:p>
          </draw:text-box>
        </draw:frame>
        <draw:frame draw:style-name="gr23" draw:text-style-name="P21" draw:layer="layout" svg:width="0.896cm" svg:height="1.2cm" svg:x="21.704cm" svg:y="15cm">
          <draw:text-box>
            <text:p><text:span text:style-name="T23">a</text:span></text:p>
          </draw:text-box>
        </draw:frame>
        <draw:frame draw:style-name="gr10" draw:text-style-name="P21" draw:layer="layout" svg:width="0.896cm" svg:height="1.055cm" svg:x="16.104cm" svg:y="11.4cm">
          <draw:text-box>
            <text:p><text:span text:style-name="T23">a</text:span></text:p>
          </draw:text-box>
        </draw:frame>
        <draw:frame draw:style-name="gr10" draw:text-style-name="P21" draw:layer="layout" svg:width="0.896cm" svg:height="1.055cm" svg:x="9.704cm" svg:y="16cm">
          <draw:text-box>
            <text:p><text:span text:style-name="T23">a</text:span></text:p>
          </draw:text-box>
        </draw:frame>
        <draw:frame draw:style-name="gr24" draw:text-style-name="P20" draw:layer="layout" svg:width="1.675cm" svg:height="1.2cm" svg:x="2.925cm" svg:y="18.4cm">
          <draw:text-box>
            <text:p><text:span text:style-name="T24">90°</text:span></text:p>
          </draw:text-box>
        </draw:frame>
        <draw:frame draw:style-name="gr10" draw:text-style-name="P20" draw:layer="layout" svg:width="1.675cm" svg:height="1.136cm" svg:x="16.125cm" svg:y="17.703cm">
          <draw:text-box>
            <text:p><text:span text:style-name="T24">90°</text:span></text:p>
          </draw:text-box>
        </draw:frame>
        <draw:polyline draw:style-name="gr18" draw:text-style-name="P15" xml:id="id15" draw:id="id15" draw:layer="layout" svg:width="2.199cm" svg:height="1.135cm" svg:x="15.6cm" svg:y="17.703cm" svg:viewBox="0 0 2200 1136" draw:points="0,1136 2200,0">
          <text:p/>
        </draw:polyline>
        <draw:polyline draw:style-name="gr18" draw:text-style-name="P15" xml:id="id16" draw:id="id16" draw:layer="layout" svg:width="2.199cm" svg:height="1.135cm" svg:x="21cm" svg:y="17.6cm" svg:viewBox="0 0 2200 1136" draw:points="0,1136 2200,0">
          <text:p/>
        </draw:polyline>
        <draw:frame draw:style-name="gr10" draw:text-style-name="P20" draw:layer="layout" svg:width="1.675cm" svg:height="1.136cm" svg:x="21.325cm" svg:y="17.703cm">
          <draw:text-box>
            <text:p><text:span text:style-name="T24">90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5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6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">
        <office:forms form:automatic-focus="false" form:apply-design-mode="false"/>
        <draw:frame presentation:style-name="pr10" draw:text-style-name="P10" draw:layer="layout" svg:width="25.199cm" svg:height="1.963cm" svg:x="1.4cm" svg:y="0.837cm" presentation:class="title" presentation:user-transformed="true">
          <draw:text-box>
            <text:p><text:span text:style-name="T10">Rovnoběžníky</text:span></text:p>
          </draw:text-box>
        </draw:frame>
        <draw:frame presentation:style-name="pr11" draw:text-style-name="P22" draw:layer="layout" svg:width="8cm" svg:height="7.2cm" svg:x="1.4cm" svg:y="3.6cm" presentation:class="outline" presentation:user-transformed="true">
          <draw:text-box>
            <text:list text:style-name="L5">
              <text:list-item>
                <text:p><text:span text:style-name="T22">obdélník</text:span></text:p>
                <text:p><text:span text:style-name="T22"/></text:p>
              </text:list-item>
              <text:list-item>
                <text:p><text:span text:style-name="T22">kosodélník</text:span></text:p>
                <text:p><text:span text:style-name="T22"/></text:p>
              </text:list-item>
            </text:list>
          </draw:text-box>
        </draw:frame>
        <draw:frame presentation:style-name="pr12" draw:text-style-name="P23" draw:layer="layout" svg:width="17.2cm" svg:height="9.2cm" svg:x="9.6cm" svg:y="3.038cm" presentation:class="outline" presentation:user-transformed="true">
          <draw:text-box>
            <text:list text:style-name="L5">
              <text:list-item>
                <text:p><text:span text:style-name="T25">dvě protější strany vždy shodné, <text:s text:c="2"/>všechny úhly pravé</text:span></text:p>
                <text:p><text:span text:style-name="T25"/></text:p>
              </text:list-item>
              <text:list-item>
                <text:p><text:span text:style-name="T25">dvě protější strany vždy shodné, <text:s text:c="2"/>úhly nejsou pravé (protější jsou shodné)</text:span></text:p>
              </text:list-item>
            </text:list>
          </draw:text-box>
        </draw:frame>
        <draw:rect draw:style-name="gr25" draw:text-style-name="P13" draw:layer="layout" svg:width="12cm" svg:height="4.8cm" svg:x="1.6cm" svg:y="13.2cm">
          <text:p/>
        </draw:rect>
        <draw:rect draw:style-name="gr25" draw:text-style-name="P13" draw:layer="layout" svg:width="10cm" svg:height="6.6cm" draw:transform="skewX (0.287804793653811) translate (16.2cm 13.2cm)">
          <text:p/>
        </draw:rect>
        <draw:frame draw:style-name="gr26" draw:text-style-name="P20" draw:layer="layout" svg:width="0.934cm" svg:height="1.136cm" svg:x="6.8cm" svg:y="11.8cm">
          <draw:text-box>
            <text:p><text:span text:style-name="T24">a</text:span></text:p>
          </draw:text-box>
        </draw:frame>
        <draw:frame draw:style-name="gr10" draw:text-style-name="P20" draw:layer="layout" svg:width="0.976cm" svg:height="1.136cm" svg:x="0.8cm" svg:y="15.6cm">
          <draw:text-box>
            <text:p><text:span text:style-name="T24">b</text:span></text:p>
          </draw:text-box>
        </draw:frame>
        <draw:frame draw:style-name="gr23" draw:text-style-name="P20" draw:layer="layout" svg:width="0.976cm" svg:height="1.2cm" svg:x="25.4cm" svg:y="16.6cm">
          <draw:text-box>
            <text:p><text:span text:style-name="T24">b</text:span></text:p>
          </draw:text-box>
        </draw:frame>
        <draw:frame draw:style-name="gr10" draw:text-style-name="P20" draw:layer="layout" svg:width="0.934cm" svg:height="1.136cm" svg:x="20.266cm" svg:y="12cm">
          <draw:text-box draw:corner-radius="0.6cm">
            <text:p><text:span text:style-name="T24">a</text:span></text:p>
          </draw:text-box>
        </draw:frame>
        <draw:frame draw:style-name="gr24" draw:text-style-name="P20" draw:layer="layout" svg:width="1.675cm" svg:height="1.2cm" svg:x="1.6cm" svg:y="16.8cm">
          <draw:text-box>
            <text:p><text:span text:style-name="T24">90°</text:span></text:p>
          </draw:text-box>
        </draw:frame>
        <draw:frame draw:style-name="gr24" draw:text-style-name="P20" draw:layer="layout" svg:width="1.675cm" svg:height="1.2cm" svg:x="14.8cm" svg:y="18.6cm">
          <draw:text-box>
            <text:p><text:span text:style-name="T24">90°</text:span></text:p>
          </draw:text-box>
        </draw:frame>
        <draw:polyline draw:style-name="gr18" draw:text-style-name="P15" xml:id="id17" draw:id="id17" draw:layer="layout" svg:width="2.228cm" svg:height="1.199cm" svg:x="14.246cm" svg:y="18.6cm" svg:viewBox="0 0 2229 1200" draw:points="0,1200 222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7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">
        <office:forms form:automatic-focus="false" form:apply-design-mode="false"/>
        <draw:frame presentation:style-name="pr13" draw:text-style-name="P24" draw:layer="layout" svg:width="25.199cm" svg:height="3.506cm" svg:x="1.4cm" svg:y="0.837cm" presentation:class="title">
          <draw:text-box>
            <text:p text:style-name="P24"><text:span text:style-name="T26">Lichoběžník</text:span><text:span text:style-name="T17"> </text:span><text:span text:style-name="T27">je rovinný útvar, který má </text:span><text:span text:style-name="T27"><text:line-break/></text:span><text:span text:style-name="T27">dvě rovnoběžné strany – </text:span><text:span text:style-name="T28">základny</text:span><text:span text:style-name="T27"> </text:span><text:span text:style-name="T27"><text:line-break/></text:span><text:span text:style-name="T27">a dvě různoběžné strany</text:span></text:p>
          </draw:text-box>
        </draw:frame>
        <draw:custom-shape draw:style-name="gr13" draw:text-style-name="P13" draw:layer="layout" svg:width="18.075cm" svg:height="6.018cm" draw:transform="skewX (0.422718744832947) rotate (3.14002185726241) translate (22cm 14.2cm)">
          <text:p/>
          <draw:enhanced-geometry svg:viewBox="0 0 21600 21600" draw:glue-points="?f6 10800 10800 21600 ?f5 10800 10800 0" draw:text-areas="?f3 ?f3 ?f4 ?f4" draw:type="trapezoid" draw:modifiers="4839.5662757247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0" draw:text-style-name="P25" draw:layer="layout" svg:width="4.075cm" svg:height="1.216cm" svg:x="11.2cm" svg:y="15.384cm">
          <draw:text-box>
            <text:p xml:id="id18" text:id="id18" text:style-name="P25"><text:span text:style-name="T29">základna</text:span></text:p>
          </draw:text-box>
        </draw:frame>
        <draw:frame draw:style-name="gr10" draw:text-style-name="P25" draw:layer="layout" svg:width="4.075cm" svg:height="1.216cm" svg:x="11.525cm" svg:y="6.4cm">
          <draw:text-box>
            <text:p xml:id="id19" text:id="id19" text:style-name="P25"><text:span text:style-name="T29">základna</text:span></text:p>
          </draw:text-box>
        </draw:frame>
        <draw:frame draw:style-name="gr27" draw:text-style-name="P26" draw:layer="layout" svg:width="1.065cm" svg:height="1.195cm" svg:x="3.4cm" svg:y="14.405cm">
          <draw:text-box>
            <text:p text:style-name="P26"><text:span text:style-name="T30">A</text:span></text:p>
          </draw:text-box>
        </draw:frame>
        <draw:frame draw:style-name="gr10" draw:text-style-name="P26" draw:layer="layout" svg:width="1.065cm" svg:height="1.195cm" svg:x="22cm" svg:y="14.405cm">
          <draw:text-box>
            <text:p><text:span text:style-name="T30">B</text:span></text:p>
          </draw:text-box>
        </draw:frame>
        <draw:frame draw:style-name="gr27" draw:text-style-name="P26" draw:layer="layout" svg:width="1.112cm" svg:height="1.195cm" svg:x="20.6cm" svg:y="7.2cm">
          <draw:text-box>
            <text:p><text:span text:style-name="T30">C</text:span></text:p>
          </draw:text-box>
        </draw:frame>
        <draw:frame draw:style-name="gr28" draw:text-style-name="P26" draw:layer="layout" svg:width="1.112cm" svg:height="1.195cm" svg:x="9.688cm" svg:y="7.2cm">
          <draw:text-box>
            <text:p><text:span text:style-name="T30">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width" smil:values="0;1" smil:keyTimes="0;1" anim:formula="width*sin(2.5*pi*$)"/>
                  <anim:animate smil:dur="5s" smil:fill="hold" smil:targetElement="id18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1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width" smil:values="0;1" smil:keyTimes="0;1" anim:formula="width*sin(2.5*pi*$)"/>
                  <anim:animate smil:dur="5s" smil:fill="hold" smil:targetElement="id19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3">
        <office:forms form:automatic-focus="false" form:apply-design-mode="false"/>
        <draw:frame presentation:style-name="pr14" draw:text-style-name="P10" draw:layer="layout" svg:width="15.8cm" svg:height="1.792cm" svg:x="4cm" svg:y="0.723cm" presentation:class="title" presentation:user-transformed="true">
          <draw:text-box>
            <text:p><text:span text:style-name="T10">Lichoběžníky</text:span></text:p>
          </draw:text-box>
        </draw:frame>
        <draw:frame presentation:style-name="pr12" draw:text-style-name="P27" draw:layer="layout" svg:width="15.2cm" svg:height="9.2cm" svg:x="11.6cm" svg:y="9.6cm" presentation:class="outline" presentation:user-transformed="true">
          <draw:text-box>
            <text:list text:style-name="L5">
              <text:list-header>
                <text:p><text:span text:style-name="T31"/></text:p>
              </text:list-header>
              <text:list-item>
                <text:p><text:span text:style-name="T31">ramena jsou shodná, jejich úhly při základnách jsou shodné</text:span></text:p>
              </text:list-item>
              <text:list-item>
                <text:p><text:span text:style-name="T31">jedno rameno je kolmé <text:s text:c="13"/></text:span><text:span text:style-name="T31"><text:s/></text:span></text:p>
              </text:list-item>
              <text:list-item>
                <text:p><text:span text:style-name="T31">ramena jsou různá, pod různými úhly</text:span></text:p>
              </text:list-item>
            </text:list>
          </draw:text-box>
        </draw:frame>
        <draw:frame draw:style-name="gr29" draw:text-style-name="P29" draw:layer="layout" svg:width="10.8cm" svg:height="8cm" svg:x="0.4cm" svg:y="10cm">
          <draw:text-box>
            <text:list text:style-name="L5">
              <text:list-header>
                <text:p><text:span text:style-name="T32"><text:s text:c="18"/></text:span></text:p>
                <text:p text:style-name="P28"><text:span text:style-name="T32">… </text:span><text:span text:style-name="T32">rovnoramenný</text:span></text:p>
                <text:p text:style-name="P28"><text:span text:style-name="T32"/></text:p>
                <text:p text:style-name="P28"><text:span text:style-name="T32"><text:s text:c="8"/>… </text:span><text:span text:style-name="T32">pravoúhlý <text:s text:c="49"/>… obecný</text:span></text:p>
              </text:list-header>
            </text:list>
          </draw:text-box>
        </draw:frame>
        <draw:g xml:id="id22" draw:id="id22">
          <draw:custom-shape draw:style-name="gr13" draw:text-style-name="P15" draw:layer="layout" svg:width="9.025cm" svg:height="3.994cm" draw:transform="skewX (-0.316428193386512) rotate (3.140545456038) translate (27.729cm 7.605cm)">
            <text:p/>
            <draw:enhanced-geometry svg:viewBox="0 0 21600 21600" draw:glue-points="?f6 10800 10800 21600 ?f5 10800 10800 0" draw:text-areas="?f3 ?f3 ?f4 ?f4" draw:type="trapezoid" draw:modifiers="4947.76937124967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frame draw:style-name="gr30" draw:text-style-name="P20" draw:layer="layout" svg:width="3.22cm" svg:height="1.136cm" svg:x="20.38cm" svg:y="5cm">
            <draw:text-box>
              <text:p><text:span text:style-name="T24">obecný</text:span></text:p>
            </draw:text-box>
          </draw:frame>
        </draw:g>
        <draw:g xml:id="id20" draw:id="id20">
          <draw:g>
            <draw:custom-shape draw:style-name="gr31" draw:text-style-name="P15" draw:layer="layout" svg:width="8.581cm" svg:height="4.602cm" draw:transform="rotate (-3.1374038633856) translate (9.4cm 7.764cm)">
              <text:p/>
              <draw:enhanced-geometry svg:viewBox="0 0 21600 21600" draw:glue-points="?f6 10800 10800 21600 ?f5 10800 10800 0" draw:text-areas="?f3 ?f3 ?f4 ?f4" draw:type="trapezoid" draw:modifiers="5704.38695163105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frame draw:style-name="gr10" draw:text-style-name="P20" draw:layer="layout" svg:width="5.891cm" svg:height="1.136cm" svg:x="2.109cm" svg:y="5.6cm">
              <draw:text-box>
                <text:p><text:span text:style-name="T24">rovnoramenný</text:span></text:p>
              </draw:text-box>
            </draw:frame>
          </draw:g>
          <draw:frame draw:style-name="gr32" draw:text-style-name="P30" draw:layer="layout" svg:width="3.304cm" svg:height="1.136cm" draw:transform="rotate (1.08542026181507) translate (0.254cm 5.87cm)">
            <draw:text-box>
              <text:p><text:span text:style-name="T33">rameno</text:span></text:p>
            </draw:text-box>
          </draw:frame>
        </draw:g>
        <draw:g xml:id="id21" draw:id="id21">
          <draw:g>
            <draw:custom-shape draw:style-name="gr33" draw:text-style-name="P15" draw:layer="layout" svg:width="10.29cm" svg:height="4.931cm" draw:transform="skewX (0.703367688553582) rotate (0.0143116998663508) translate (9.711cm 2.943cm)">
              <text:p/>
              <draw:enhanced-geometry svg:viewBox="0 0 21600 21600" draw:glue-points="?f6 10800 10800 21600 ?f5 10800 10800 0" draw:text-areas="?f3 ?f3 ?f4 ?f4" draw:type="trapezoid" draw:modifiers="8668.71526642694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frame draw:style-name="gr34" draw:text-style-name="P20" draw:layer="layout" svg:width="4.21cm" svg:height="1.19cm" draw:transform="rotate (-0.00593411945796543) translate (10.262cm 4.322cm)">
              <draw:text-box>
                <text:p><text:span text:style-name="T24">pravoúhlý</text:span></text:p>
              </draw:text-box>
            </draw:frame>
          </draw:g>
          <draw:frame draw:style-name="gr35" draw:layer="layout" svg:width="1.459cm" svg:height="0.963cm" svg:x="9.741cm" svg:y="6.97cm">
            <draw:text-box>
              <text:p>90°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0" smil:attributeName="visibility" smil:to="visible"/>
                  <anim:transitionFilter smil:dur="2s" smil:targetElement="id2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22" smil:attributeName="visibility" smil:to="visible"/>
                  <anim:transitionFilter smil:dur="3s" smil:targetElement="id22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3">
        <office:forms form:automatic-focus="false" form:apply-design-mode="false"/>
        <draw:g>
          <draw:frame draw:style-name="gr36" draw:text-style-name="P32" draw:layer="layout" svg:width="8.285cm" svg:height="15.272cm" svg:x="1.2cm" svg:y="3.132cm">
            <draw:text-box>
              <text:p text:style-name="P31"><text:span text:style-name="T34">čtverec</text:span></text:p>
              <text:p text:style-name="P31"><text:span text:style-name="T34">obdélník</text:span></text:p>
              <text:p text:style-name="P31"><text:span text:style-name="T34">kosodélník</text:span></text:p>
              <text:p text:style-name="P31"><text:span text:style-name="T34">lichoběžník</text:span></text:p>
              <text:p text:style-name="P31"><text:span text:style-name="T34">kosočtverec</text:span></text:p>
            </draw:text-box>
          </draw:frame>
          <draw:frame presentation:style-name="pr15" draw:text-style-name="P34" draw:layer="layout" svg:width="16.2cm" svg:height="16.404cm" svg:x="11.4cm" svg:y="2.6cm" presentation:class="outline" presentation:user-transformed="true">
            <draw:text-box>
              <text:list text:style-name="L7">
                <text:list-item>
                  <text:p text:style-name="P33"><text:span text:style-name="T35">shodné strany</text:span></text:p>
                </text:list-item>
                <text:list-item>
                  <text:p text:style-name="P33"><text:span text:style-name="T35">pravé úhly</text:span></text:p>
                </text:list-item>
                <text:list-item>
                  <text:p text:style-name="P33"><text:span text:style-name="T35">ramena</text:span></text:p>
                </text:list-item>
                <text:list-item>
                  <text:p text:style-name="P33"><text:span text:style-name="T35">dvojice shodných stran</text:span></text:p>
                </text:list-item>
                <text:list-item>
                  <text:p text:style-name="P33"><text:span text:style-name="T35">protější strany rovnoběžné</text:span></text:p>
                </text:list-item>
                <text:list-item>
                  <text:p text:style-name="P33"><text:span text:style-name="T35">dvě strany různoběžné</text:span></text:p>
                </text:list-item>
                <text:list-item>
                  <text:p text:style-name="P33"><text:span text:style-name="T35">úhly nejsou pravé</text:span></text:p>
                </text:list-item>
              </text:list>
            </draw:text-box>
          </draw:frame>
        </draw:g>
        <draw:frame presentation:style-name="pr16" draw:text-style-name="P35" draw:layer="layout" svg:width="20cm" svg:height="1.195cm" svg:x="1.6cm" svg:y="0.636cm">
          <draw:text-box>
            <text:p text:style-name="P11"><text:span text:style-name="T36">Spoj vhodně – můžeš použít i opakovaně: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3">
        <office:forms form:automatic-focus="false" form:apply-design-mode="false"/>
        <draw:frame presentation:style-name="pr17" draw:text-style-name="P36" draw:layer="layout" svg:width="19.4cm" svg:height="1.585cm" svg:x="0.8cm" svg:y="0.4cm" presentation:class="title" presentation:user-transformed="true">
          <draw:text-box>
            <text:p text:style-name="P11"><text:span text:style-name="T37">Spoj vhodně – můžeš použít i opakovaně:</text:span></text:p>
          </draw:text-box>
        </draw:frame>
        <draw:frame presentation:style-name="pr6" draw:text-style-name="P37" draw:layer="layout" svg:width="11.896cm" svg:height="13.859cm" svg:x="1cm" svg:y="3.541cm" presentation:class="outline" presentation:user-transformed="true">
          <draw:text-box>
            <text:list text:style-name="L5">
              <text:list-header>
                <text:p text:style-name="P33"><text:span text:style-name="T38">čtverec</text:span></text:p>
                <text:p text:style-name="P33"><text:span text:style-name="T38">obdélník</text:span></text:p>
                <text:p text:style-name="P33"><text:span text:style-name="T38">kosodélník</text:span></text:p>
                <text:p text:style-name="P33"><text:span text:style-name="T38">lichoběžník</text:span></text:p>
                <text:p text:style-name="P33"><text:span text:style-name="T38">kosočtverec</text:span></text:p>
                <text:p text:style-name="P33"><text:span text:style-name="T38"/></text:p>
              </text:list-header>
            </text:list>
          </draw:text-box>
        </draw:frame>
        <draw:frame presentation:style-name="pr18" draw:text-style-name="P38" draw:layer="layout" svg:width="12.296cm" svg:height="16.404cm" svg:x="14.311cm" svg:y="3cm" presentation:class="outline" presentation:user-transformed="true">
          <draw:text-box>
            <text:list text:style-name="L7">
              <text:list-item>
                <text:p><text:span text:style-name="T35">shodné strany</text:span></text:p>
              </text:list-item>
              <text:list-item>
                <text:p><text:span text:style-name="T35">pravé úhly</text:span></text:p>
              </text:list-item>
              <text:list-item>
                <text:p><text:span text:style-name="T35">ramena</text:span></text:p>
              </text:list-item>
              <text:list-item>
                <text:p><text:span text:style-name="T35">dvojice shodných stran</text:span></text:p>
              </text:list-item>
              <text:list-item>
                <text:p><text:span text:style-name="T35">protější strany rovnoběžné</text:span></text:p>
              </text:list-item>
              <text:list-item>
                <text:p><text:span text:style-name="T35">dvě strany různoběžné</text:span></text:p>
              </text:list-item>
              <text:list-item>
                <text:p><text:span text:style-name="T35">úhly nejsou pravé</text:span></text:p>
              </text:list-item>
            </text:list>
          </draw:text-box>
        </draw:frame>
        <draw:custom-shape draw:style-name="gr37" draw:text-style-name="P13" xml:id="id23" draw:id="id23" draw:layer="layout" svg:width="8.262cm" svg:height="0.564cm" draw:transform="rotate (0.0858701991981048) translate (6.53cm 3.90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13" xml:id="id24" draw:id="id24" draw:layer="layout" svg:width="8.573cm" svg:height="0.495cm" draw:transform="rotate (-0.151145513223868) translate (6.564cm 3.854cm)">
          <text:p/>
          <draw:enhanced-geometry svg:viewBox="0 0 21600 21600" draw:text-areas="?f7 ?f0 21600 ?f2" draw:type="left-arrow" draw:modifiers="5945.47860608734 3339.6508728179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3" xml:id="id26" draw:id="id26" draw:layer="layout" svg:width="7.346cm" svg:height="0.535cm" draw:transform="rotate (0.146782190092695) translate (6.996cm 6.47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3" xml:id="id27" draw:id="id27" draw:layer="layout" svg:width="7.231cm" svg:height="0.535cm" draw:transform="rotate (-0.35395277230557) translate (7.149cm 6.2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13" xml:id="id25" draw:id="id25" draw:layer="layout" svg:width="11.251cm" svg:height="0.564cm" draw:transform="rotate (-0.771610062307733) translate (6.793cm 3.90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3" xml:id="id28" draw:id="id28" draw:layer="layout" svg:width="8.784cm" svg:height="0.443cm" draw:transform="rotate (-0.620115483234655) translate (7.192cm 6.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3" xml:id="id29" draw:id="id29" draw:layer="layout" svg:width="11.107cm" svg:height="0.603cm" draw:transform="rotate (-0.947364717983529) translate (8.462cm 8.8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3" xml:id="id30" draw:id="id30" draw:layer="layout" svg:width="6.641cm" svg:height="0.603cm" draw:transform="rotate (0.0097738438111664) translate (8cm 8.66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3" xml:id="id31" draw:id="id31" draw:layer="layout" svg:width="7.249cm" svg:height="0.603cm" draw:transform="rotate (-0.434936049598092) translate (8.226cm 8.59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13" xml:id="id32" draw:id="id32" draw:layer="layout" svg:width="6.511cm" svg:height="0.594cm" draw:transform="rotate (-0.0603883921201789) translate (8.301cm 11.2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1" draw:text-style-name="P13" xml:id="id33" draw:id="id33" draw:layer="layout" svg:width="6.856cm" svg:height="0.594cm" draw:transform="rotate (-0.522027979272593) translate (8.552cm 11.248cm)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0" draw:text-style-name="P13" xml:id="id34" draw:id="id34" draw:layer="layout" svg:width="7.717cm" svg:height="0.594cm" draw:transform="rotate (0.636172512351813) translate (8.363cm 11.43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13" xml:id="id35" draw:id="id35" draw:layer="layout" svg:width="11.773cm" svg:height="0.53cm" draw:transform="rotate (1.0484192816728) translate (8.667cm 13.73cm)">
          <text:p/>
          <draw:enhanced-geometry svg:viewBox="0 0 21600 21600" draw:text-areas="?f7 ?f0 21600 ?f2" draw:type="left-arrow" draw:modifiers="2619.73840665874 5328.81355932203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13" xml:id="id36" draw:id="id36" draw:layer="layout" svg:width="7.333cm" svg:height="0.53cm" draw:transform="rotate (-0.603360322415513) translate (9.086cm 13.72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13" xml:id="id37" draw:id="id37" draw:layer="layout" svg:width="6.495cm" svg:height="0.53cm" draw:transform="rotate (0.328121899374872) translate (8.744cm 13.692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6b4794" draw:end-color="#944794" draw:start-intensity="100%" draw:end-intensity="100%" draw:angle="150" draw:border="25%"/>
    <draw:gradient draw:name="Gradient_20_7" draw:display-name="Gradient 7" draw:style="rectangular" draw:cx="50%" draw:cy="50%" draw:start-color="#ff0000" draw:end-color="#ffffff" draw:start-intensity="100%" draw:end-intensity="100%" draw:angle="450" draw:border="5%"/>
    <draw:gradient draw:name="Gradient_20_8" draw:display-name="Gradient 8" draw:style="linear" draw:start-color="#00cccc" draw:end-color="#94476b" draw:start-intensity="100%" draw:end-intensity="100%" draw:angle="450" draw:border="45%"/>
    <draw:gradient draw:name="Gradient_20_9" draw:display-name="Gradient 9" draw:style="linear" draw:start-color="#6b4794" draw:end-color="#944794" draw:start-intensity="100%" draw:end-intensity="100%" draw:angle="150" draw:border="25%"/>
    <draw:gradient draw:name="Přechod_20_červených" draw:display-name="Přechod červených" draw:style="linear" draw:start-color="#00dcff" draw:end-color="#94476b" draw:start-intensity="100%" draw:end-intensity="100%" draw:angle="450" draw:border="45%"/>
    <draw:gradient draw:name="Přechod_20_žlutých" draw:display-name="Přechod žlutých" draw:style="rectangular" draw:cx="50%" draw:cy="50%" draw:start-color="#cccc00" draw:end-color="#ffff66" draw:start-intensity="100%" draw:end-intensity="100%" draw:angle="450" draw:border="5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6T19:08:30.14</meta:creation-date>
    <meta:editing-duration>PT1H6M2S</meta:editing-duration>
    <meta:editing-cycles>13</meta:editing-cycles>
    <dc:date>2013-06-02T18:57:16.34</dc:date>
    <meta:generator>OpenOffice.org/3.4.1$Win32 OpenOffice.org_project/341m1$Build-9593</meta:generator>
    <meta:document-statistic meta:object-count="154"/>
  </office:meta>
</office:document-meta>
</file>