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20000007000058C1000017492BDF6922.wmf"/>
  <manifest:file-entry manifest:media-type="image/gif" manifest:full-path="Pictures/100002000000001200000012929983B4.gif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355cm" fo:min-width="18.519cm" fo:padding-top="0.13cm" fo:padding-bottom="0.13cm" fo:padding-left="0.25cm" fo:padding-right="0.25cm" fo:wrap-option="no-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color="#000000" draw:fill="solid" draw:fill-color="#99cc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cc00" draw:opacity="70%" draw:textarea-horizontal-align="justify" draw:textarea-vertical-align="middle" draw:auto-grow-height="false" draw:shadow-opacity="70%"/>
    </style:style>
    <style:style style:name="gr11" style:family="graphic" style:parent-style-name="standard">
      <style:graphic-properties draw:fill="solid" draw:fill-color="#cccc00" draw:opacity="65%" draw:textarea-horizontal-align="justify" draw:textarea-vertical-align="middle" draw:auto-grow-height="false" draw:shadow-opacity="65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2.0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0cm"/>
    </style:style>
    <style:style style:name="gr14" style:family="graphic" style:parent-style-name="standard">
      <style:graphic-properties draw:fill="solid" draw:fill-color="#ffd320" draw:opacity="100%" draw:textarea-horizontal-align="justify" draw:textarea-vertical-align="middle" draw:auto-grow-height="false" draw:shadow-opacity="10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6" style:family="graphic" style:parent-style-name="objectwithoutfill">
      <style:graphic-properties draw:fill="none" draw:fill-color="#47b8b8" draw:textarea-vertical-align="middle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objectwithoutfill">
      <style:graphic-properties svg:stroke-color="#000000" draw:fill="none" draw:textarea-vertical-align="middle"/>
    </style:style>
    <style:style style:name="gr1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marker-end="Styl_20_šipky_20_1" draw:fill="none" draw:fill-color="#ffffff" draw:textarea-horizontal-align="left" draw:auto-grow-height="true" draw:auto-grow-width="true" fo:min-height="3.15cm" fo:min-width="0cm"/>
    </style:style>
    <style:style style:name="gr22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23" style:family="graphic" style:parent-style-name="standard">
      <style:graphic-properties draw:stroke="solid" svg:stroke-width="0.05cm" svg:stroke-color="#ff0000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 draw:shadow="visible" draw:shadow-color="#ff3333" draw:ole-draw-aspect="1" style:protect="size"/>
    </style:style>
    <style:style style:name="gr24" style:family="graphic" style:parent-style-name="standard">
      <style:graphic-properties draw:fill="solid" draw:fill-color="#00ae00" draw:opacity="100%" draw:textarea-horizontal-align="justify" draw:textarea-vertical-align="middle" draw:auto-grow-height="false" draw:shadow-opacity="100%"/>
    </style:style>
    <style:style style:name="gr25" style:family="graphic" style:parent-style-name="standard">
      <style:graphic-properties draw:stroke="none" svg:stroke-color="#000000" draw:marker-end="Styl_20_šipky_20_1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objectwithoutfill">
      <style:graphic-properties svg:stroke-color="#000000" draw:marker-end="Styl_20_šipky_20_1" draw:fill="none" draw:textarea-vertical-align="middle"/>
    </style:style>
    <style:style style:name="gr27" style:family="graphic" style:parent-style-name="standard">
      <style:graphic-properties draw:stroke="none" svg:stroke-color="#000000" draw:marker-end="Styl_20_šipky_20_1" draw:fill="none" draw:fill-color="#ffffff" draw:textarea-horizontal-align="left" draw:auto-grow-height="true" draw:auto-grow-width="true" fo:min-height="1.015cm" fo:min-width="0cm"/>
    </style:style>
    <style:style style:name="gr28" style:family="graphic" style:parent-style-name="standard">
      <style:graphic-properties svg:stroke-color="#000000" draw:marker-end="Styl_20_šipky_20_1" draw:fill-color="#dc2300" draw:opacity="70%" draw:textarea-horizontal-align="justify" draw:textarea-vertical-align="middle" draw:auto-grow-height="false" draw:shadow-opacity="70%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9cm" fo:min-width="1.06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8cm" fo:min-width="1.061cm"/>
    </style:style>
    <style:style style:name="gr3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808080" draw:fill-hatch-solid="false" draw:opacity="100%" draw:textarea-horizontal-align="justify" draw:textarea-vertical-align="middle" draw:auto-grow-height="false" fo:min-height="0cm" fo:min-width="0cm" draw:shadow-opacity="100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3cm" fo:min-width="0cm"/>
    </style:style>
    <style:style style:name="gr34" style:family="graphic" style:parent-style-name="standard">
      <style:graphic-properties draw:stroke="none" svg:stroke-width="0.05cm" svg:stroke-color="#ff0000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 draw:shadow="hidden" draw:shadow-color="#ff3333" draw:ole-draw-aspect="1" style:protect="size"/>
    </style:style>
    <style:style style:name="gr35" style:family="graphic" style:parent-style-name="standard">
      <style:graphic-properties draw:stroke="none" svg:stroke-width="0.05cm" svg:stroke-color="#ff0000" draw:marker-start="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 draw:shadow="hidden" draw:shadow-color="#ff3333" draw:ole-draw-aspect="1" style:protect="size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draw:auto-grow-height="true" fo:min-height="3.506cm"/>
    </style:style>
    <style:style style:name="pr3" style:family="presentation" style:parent-style-name="Výchozí-subtitle">
      <style:graphic-properties draw:fill-color="#ffffff" draw:auto-grow-height="true" fo:min-height="4.032cm"/>
    </style:style>
    <style:style style:name="pr4" style:family="presentation" style:parent-style-name="Výchozí-notes">
      <style:graphic-properties draw:fill-color="#ffffff" draw:auto-grow-height="true" fo:min-height="13.364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outline1">
      <style:graphic-properties draw:stroke="none" draw:marker-start="" draw:fill="none" fo:min-height="0.714cm"/>
    </style:style>
    <style:style style:name="pr7" style:family="presentation" style:parent-style-name="Výchozí-outline1">
      <style:graphic-properties fo:min-height="15.304cm"/>
    </style:style>
    <style:style style:name="co1" style:family="table-column">
      <style:table-column-properties style:column-width="22cm" style:use-optimal-column-width="false"/>
    </style:style>
    <style:style style:name="ro1" style:family="table-row">
      <style:table-row-properties style:row-height="1.007cm"/>
    </style:style>
    <style:style style:name="ro2" style:family="table-row">
      <style:table-row-properties style:row-height="2.182cm"/>
    </style:style>
    <style:style style:name="ro3" style:family="table-row">
      <style:table-row-properties style:row-height="1.15cm"/>
    </style:style>
    <style:style style:name="ro4" style:family="table-row">
      <style:table-row-properties style:row-height="8.336cm"/>
    </style:style>
    <style:style style:name="ce1" style:family="table-cell">
      <style:graphic-properties draw:fill="solid" draw:fill-color="#fcd5b5" draw:opacity="100%" style:repeat="repeat" draw:textarea-vertical-align="middle" fo:padding-top="0cm" fo:padding-bottom="0cm" fo:padding-left="0.123cm" fo:padding-right="0.123cm"/>
    </style:style>
    <style:style style:name="ce2" style:family="table-cell">
      <style:graphic-properties draw:fill="none" style:repeat="repeat" draw:textarea-vertical-align="top" fo:padding-top="0cm" fo:padding-bottom="0cm" fo:padding-left="0.123cm" fo:padding-right="0.123cm"/>
    </style:style>
    <style:style style:name="ce3" style:family="table-cell">
      <style:graphic-properties draw:fill="solid" draw:fill-color="#fcd5b5" draw:opacity="100%" style:repeat="repeat" draw:textarea-vertical-align="top" fo:padding-top="0cm" fo:padding-bottom="0cm" fo:padding-left="0.123cm" fo:padding-right="0.12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0cm" fo:margin-bottom="0.352cm" fo:line-height="102%" fo:text-indent="0cm" style:punctuation-wrap="hanging" style:line-break="strict"/>
    </style:style>
    <style:style style:name="P10" style:family="paragraph">
      <style:text-properties fo:font-size="32pt"/>
    </style:style>
    <style:style style:name="P11" style:family="paragraph">
      <style:paragraph-properties fo:text-align="center"/>
    </style:style>
    <style:style style:name="P12" style:family="paragraph">
      <style:text-properties fo:color="#c5000b" fo:font-size="20pt" fo:font-weight="bold" style:font-size-asian="20pt" style:font-weight-asian="bold" style:font-size-complex="20pt" style:font-weight-complex="bold"/>
    </style:style>
    <style:style style:name="P13" style:family="paragraph">
      <style:text-properties fo:color="#b84747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font-size="18pt" style:font-size-asian="18pt" style:font-size-complex="18pt"/>
    </style:style>
    <style:style style:name="T1" style:family="text">
      <style:text-properties fo:font-family="'Trebuchet MS'" style:font-family-generic="swiss" style:font-pitch="variable" fo:font-size="18pt" fo:language="cs" fo:country="CZ"/>
    </style:style>
    <style:style style:name="T2" style:family="text">
      <style:text-properties fo:font-family="'Trebuchet MS'" style:font-family-generic="swiss" style:font-pitch="variable" fo:font-size="32pt" fo:language="cs" fo:country="CZ" style:font-size-asian="32pt" style:font-size-complex="32pt"/>
    </style:style>
    <style:style style:name="T3" style:family="text">
      <style:text-properties fo:font-family="'Trebuchet MS'" style:font-pitch="variable" fo:font-size="18pt" fo:language="cs" fo:country="CZ" style:font-size-asian="18pt" style:font-size-complex="18pt"/>
    </style:style>
    <style:style style:name="T4" style:family="text">
      <style:text-properties style:use-window-font-color="true" fo:font-family="'Trebuchet MS'" style:font-pitch="variable" fo:font-size="18pt" fo:language="cs" fo:country="CZ" style:font-size-asian="18pt" style:font-size-complex="18pt"/>
    </style:style>
    <style:style style:name="T5" style:family="text">
      <style:text-properties style:use-window-font-color="true" fo:font-size="18pt" fo:language="cs" fo:country="CZ" style:font-size-asian="18pt" style:font-size-complex="18pt"/>
    </style:style>
    <style:style style:name="T6" style:family="text">
      <style:text-properties style:use-window-font-color="true" fo:font-size="18pt" fo:language="cs" fo:country="CZ" fo:font-weight="bold" style:font-size-asian="18pt" style:font-weight-asian="bold" style:font-size-complex="18pt" style:font-weight-complex="bold"/>
    </style:style>
    <style:style style:name="T7" style:family="text">
      <style:text-properties style:use-window-font-color="true" fo:font-size="18pt" fo:language="cs" fo:country="CZ" fo:font-weight="normal" style:font-size-asian="18pt" style:font-weight-asian="normal" style:font-size-complex="18pt" style:font-weight-complex="normal"/>
    </style:style>
    <style:style style:name="T8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9" style:family="text">
      <style:text-properties fo:font-size="18pt" fo:language="cs" fo:country="CZ" style:font-size-asian="18pt" style:font-size-complex="18pt"/>
    </style:style>
    <style:style style:name="T10" style:family="text">
      <style:text-properties fo:color="#c5000b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b84747" fo:font-size="18pt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b84747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b84747" fo:font-family="Arial" style:font-family-generic="swiss" style:font-pitch="variable" fo:font-size="18pt" fo:font-weight="normal" style:font-family-asian="Arial" style:font-style-name-asian="obyčejné" style:font-family-generic-asian="swiss" style:font-size-asian="18pt" style:font-weight-asian="normal" style:font-family-complex="Arial" style:font-style-name-complex="obyčejné" style:font-family-generic-complex="swiss" style:font-size-complex="18pt" style:font-weight-complex="normal"/>
    </style:style>
    <style:style style:name="T16" style:family="text">
      <style:text-properties fo:font-family="Arial" style:font-family-generic="swiss" style:font-pitch="variable" fo:font-size="18pt" fo:font-weight="normal" style:font-family-asian="Arial" style:font-style-name-asian="obyčejné" style:font-family-generic-asian="swiss" style:font-size-asian="18pt" style:font-weight-asian="normal" style:font-family-complex="Arial" style:font-style-name-complex="obyčejné" style:font-family-generic-complex="swiss" style:font-size-complex="18pt" style:font-weight-complex="normal"/>
    </style:style>
    <style:style style:name="T17" style:family="text">
      <style:text-properties fo:color="#b84747" style:text-position="-33% 58%" fo:font-size="18pt" style:font-size-asian="18pt" style:font-size-complex="18pt"/>
    </style:style>
    <style:style style:name="T18" style:family="text">
      <style:text-properties fo:color="#b84747" fo:font-size="18pt" fo:font-style="italic" style:font-size-asian="18pt" style:font-style-asian="italic" style:font-size-complex="18pt" style:font-style-complex="italic"/>
    </style:style>
    <style:style style:name="T19" style:family="text">
      <style:text-properties style:use-window-font-color="true"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20" style:family="text">
      <style:text-properties style:use-window-font-color="true" fo:font-size="16pt" style:font-size-asian="16pt" style:font-size-complex="16pt"/>
    </style:style>
    <style:style style:name="T21" style:family="text"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T22" style:family="text">
      <style:text-properties fo:color="#000000" fo:font-family="'Times New Roman'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3" style:family="text">
      <style:text-properties fo:color="#000000" fo:font-family="'Times New Roman'" style:font-family-generic="roman" style:font-pitch="variable" fo:font-size="16pt" fo:font-style="italic" style:text-underline-style="solid" style:text-underline-width="auto" style:text-underline-color="font-color" fo:font-weight="bold" style:font-family-asian="Arial" style:font-style-name-asian="obyčejné" style:font-family-generic-asian="swiss" style:font-size-asian="16pt" style:font-style-asian="italic" style:font-weight-asian="bold" style:font-family-complex="Arial" style:font-style-name-complex="obyčejné" style:font-family-generic-complex="swiss" style:font-size-complex="16pt" style:font-style-complex="italic" style:font-weight-complex="bold"/>
    </style:style>
    <style:style style:name="T24" style:family="text">
      <style:text-properties style:use-window-font-color="true"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style:use-window-font-color="true" fo:font-family="'Times New Roman'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6" style:family="text">
      <style:text-properties style:use-window-font-color="true" fo:font-family="'Times New Roman'" style:font-family-generic="roman" style:font-pitch="variable" fo:font-size="16pt" fo:font-style="italic" style:text-underline-style="solid" style:text-underline-width="auto" style:text-underline-color="font-color" fo:font-weight="bold" style:font-family-asian="Arial" style:font-style-name-asian="obyčejné" style:font-family-generic-asian="swiss" style:font-size-asian="16pt" style:font-style-asian="italic" style:font-weight-asian="bold" style:font-family-complex="Arial" style:font-style-name-complex="obyčejné" style:font-family-generic-complex="swiss" style:font-size-complex="16pt" style:font-style-complex="italic" style:font-weight-complex="bold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style:use-window-font-color="true"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style:use-window-font-color="true" style:text-position="-33% 58%"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color="#b84747" style:text-position="-33% 58%"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font-family="'Times New Roman'" style:font-family-generic="roman" style:font-pitch="variable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3" style:family="text">
      <style:text-properties fo:font-family="'Times New Roman'" style:font-family-generic="roman" style:font-pitch="variable" fo:font-size="18pt" fo:font-style="italic" style:text-underline-style="solid" style:text-underline-width="auto" style:text-underline-color="font-color" fo:font-weight="bold" style:font-family-asian="Arial" style:font-style-name-asian="obyčejné" style:font-family-generic-asian="swiss" style:font-size-asian="18pt" style:font-style-asian="italic" style:font-weight-asian="bold" style:font-family-complex="Arial" style:font-style-name-complex="obyčejné" style:font-family-generic-complex="swiss" style:font-size-complex="18pt" style:font-style-complex="italic" style:font-weight-complex="bold"/>
    </style:style>
    <style:style style:name="T34" style:family="text">
      <style:text-properties fo:font-family="'Times New Roman'" style:font-family-generic="roman" style:font-pitch="variable" fo:font-size="18pt" fo:font-weight="bold" style:font-family-asian="Arial" style:font-style-name-asian="obyčejné" style:font-family-generic-asian="swiss" style:font-size-asian="18pt" style:font-weight-asian="bold" style:font-family-complex="Arial" style:font-style-name-complex="obyčejné" style:font-family-generic-complex="swiss" style:font-size-complex="18pt" style:font-weight-complex="bold"/>
    </style:style>
    <style:style style:name="T35" style:family="text">
      <style:text-properties fo:color="#b84747" fo:font-family="Arial" style:font-family-generic="swiss" style:font-pitch="variable" fo:font-size="16pt" fo:font-weight="normal" style:font-family-asian="Arial" style:font-style-name-asian="obyčejné" style:font-family-generic-asian="swiss" style:font-size-asian="16pt" style:font-weight-asian="normal" style:font-family-complex="Arial" style:font-style-name-complex="obyčejné" style:font-family-generic-complex="swiss" style:font-size-complex="16pt" style:font-weight-complex="normal"/>
    </style:style>
    <style:style style:name="T36" style:family="text">
      <style:text-properties fo:font-family="Arial" style:font-family-generic="swiss" style:font-pitch="variable" fo:font-size="16pt" fo:font-weight="normal" style:font-family-asian="Arial" style:font-style-name-asian="obyčejné" style:font-family-generic-asian="swiss" style:font-size-asian="16pt" style:font-weight-asian="normal" style:font-family-complex="Arial" style:font-style-name-complex="obyčejné" style:font-family-generic-complex="swiss" style:font-size-complex="16pt" style:font-weight-complex="normal"/>
    </style:style>
    <style:style style:name="T37" style:family="text">
      <style:text-properties style:use-window-font-color="true" fo:font-family="Arial" style:font-family-generic="swiss" style:font-pitch="variable" fo:font-size="16pt" fo:font-style="italic" fo:font-weight="normal" style:font-family-asian="Arial" style:font-style-name-asian="obyčejné" style:font-family-generic-asian="swiss" style:font-size-asian="16pt" style:font-style-asian="italic" style:font-weight-asian="normal" style:font-family-complex="Arial" style:font-style-name-complex="obyčejné" style:font-family-generic-complex="swiss" style:font-size-complex="16pt" style:font-style-complex="italic" style:font-weight-complex="normal"/>
    </style:style>
    <style:style style:name="T38" style:family="text">
      <style:text-properties style:use-window-font-color="true" fo:font-family="Arial" style:font-family-generic="swiss" style:font-pitch="variable" fo:font-size="18pt" fo:font-weight="normal" style:font-family-asian="Arial" style:font-style-name-asian="obyčejné" style:font-family-generic-asian="swiss" style:font-size-asian="18pt" style:font-weight-asian="normal" style:font-family-complex="Arial" style:font-style-name-complex="obyčejné" style:font-family-generic-complex="swiss" style:font-size-complex="18pt" style:font-weight-complex="normal"/>
    </style:style>
    <style:style style:name="T39" style:family="text">
      <style:text-properties style:use-window-font-color="true" fo:font-family="Arial" style:font-family-generic="swiss" style:font-pitch="variable" fo:font-size="16pt" fo:font-weight="normal" style:font-family-asian="Arial" style:font-style-name-asian="obyčejné" style:font-family-generic-asian="swiss" style:font-size-asian="16pt" style:font-weight-asian="normal" style:font-family-complex="Arial" style:font-style-name-complex="obyčejné" style:font-family-generic-complex="swiss" style:font-size-complex="16pt" style:font-weight-complex="normal"/>
    </style:style>
    <style:style style:name="T40" style:family="text">
      <style:text-properties style:use-window-font-color="true" fo:font-family="Arial" style:font-family-generic="swiss" style:font-pitch="variable" fo:font-size="16pt" style:text-underline-style="solid" style:text-underline-width="auto" style:text-underline-color="font-color" fo:font-weight="bold" style:font-family-asian="Arial" style:font-style-name-asian="obyčejné" style:font-family-generic-asian="swiss" style:font-size-asian="16pt" style:font-weight-asian="bold" style:font-family-complex="Arial" style:font-style-name-complex="obyčejné" style:font-family-generic-complex="swiss" style:font-size-complex="16pt" style:font-weight-complex="bold"/>
    </style:style>
    <style:style style:name="T41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1200000012929983B4.gif" xlink:type="simple" xlink:show="embed" xlink:actuate="onLoad">
        <style:list-level-properties text:min-label-width="0.6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draw:name="Picture 3" draw:style-name="gr1" draw:text-style-name="P1" draw:layer="layout" svg:width="18.31cm" svg:height="4.802cm" svg:x="4.298cm" svg:y="1.04cm">
          <draw:image xlink:href="Pictures/20000007000058C1000017492BDF6922.wmf" xlink:type="simple" xlink:show="embed" xlink:actuate="onLoad">
            <text:p/>
          </draw:image>
        </draw:frame>
        <draw:custom-shape draw:name="Obdélník 3" draw:style-name="gr2" draw:text-style-name="P3" draw:layer="layout" svg:width="15.204cm" svg:height="1.785cm" svg:x="5.247cm" svg:y="4.559cm">
          <text:list text:style-name="L1">
            <text:list-header>
              <text:p text:style-name="P2"><text:span text:style-name="T1">Základní škola Sedmikráska, o.p.s.</text:span></text:p>
              <text:p text:style-name="P2"><text:span text:style-name="T1">Bezručova 293, 756 61 Rožnov pod Radhoště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4" draw:layer="layout" svg:width="19.019cm" svg:height="1.615cm" svg:x="4.4cm" svg:y="7.923cm">
          <text:list text:style-name="L1">
            <text:list-header>
              <text:p text:style-name="P2"><text:span text:style-name="T2">Odvození obsahu lichoběžní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2.7cm" svg:height="1.785cm" svg:x="6.499cm" svg:y="15.323cm">
          <text:list text:style-name="L1">
            <text:list-header>
              <text:p text:style-name="P2"><text:span text:style-name="T1">Projekt Sedmikráska</text:span></text:p>
              <text:p text:style-name="P2"><text:span text:style-name="T1">CZ.1.07/1.4.00/21.38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1.4cm" svg:height="4.071cm" svg:x="3.2cm" svg:y="10.4cm">
          <text:list text:style-name="L2">
            <text:list-header>
              <text:p text:style-name="P5"><text:span text:style-name="T3">Autor: Mgr. Jolana Sobotková</text:span></text:p>
            </text:list-header>
          </text:list>
          <text:list text:style-name="L3">
            <text:list-header>
              <text:p text:style-name="P5"><text:span text:style-name="T4">Vytvořeno: duben 2013</text:span></text:p>
            </text:list-header>
          </text:list>
          <text:list text:style-name="L2">
            <text:list-header>
              <text:p text:style-name="P6"><text:span text:style-name="T4">Název: </text:span><text:span text:style-name="T5">VY_32_INOVACE_MA_01_</text:span><text:span text:style-name="T6">Rovinná a prostorová geometrie</text:span><text:span text:style-name="T7">_06</text:span></text:p>
            </text:list-header>
          </text:list>
          <text:list text:style-name="L3">
            <text:list-header>
              <text:p text:style-name="P5"><text:span text:style-name="T8">6. - 7. roční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draw:style-name="standard" draw:layer="layout" svg:width="21.999cm" svg:height="13.361cm" svg:x="1.903cm" svg:y="2.125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9"><text:span text:style-name="T9">Vzdělávací oblast, tematický okruh, téma vzdělávacího materiálu: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9"><text:span text:style-name="T9"/></text:p>
                  </text:list-header>
                  <text:list-item>
                    <text:p text:style-name="P9"><text:span text:style-name="T9">Matematika, <text:s/>Rovinná a prostorová geometrie, Obsah lichoběžníku</text:span></text:p>
                  </text:list-item>
                  <text:list-item>
                    <text:p text:style-name="P9"><text:span text:style-name="T9"/></text:p>
                  </text:list-item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2">
                  <text:list-header>
                    <text:p text:style-name="P9"><text:span text:style-name="T9">Metodický list, anotace:</text:span></text:p>
                  </text:list-header>
                </text:list>
              </table:table-cell>
            </table:table-row>
            <table:table-row table:style-name="ro4">
              <table:table-cell table:style-name="ce2">
                <text:list text:continue-numbering="true" text:style-name="L2">
                  <text:list-header>
                    <text:p text:style-name="P9"><text:span text:style-name="T9"/></text:p>
                  </text:list-header>
                  <text:list-item>
                    <text:p text:style-name="P9"><text:span text:style-name="T9">Pomocí prezentace můžeme vysvětlit přehledně a názorně způsob výpočtu obsahu lichoběžníku. V závěru jsou zařazeny příklady k procvičení, které mohou posloužit i jako zpětná vazba, zda žáci učivo správně pochopili.</text:span></text:p>
                  </text:list-item>
                  <text:list-item>
                    <text:p text:style-name="P9"><text:span text:style-name="T9"/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dvození obsahu lichoběžníku</text:p>
          </draw:text-box>
        </draw:frame>
        <draw:frame presentation:style-name="pr3" draw:text-style-name="P10" draw:layer="layout" svg:width="25.199cm" svg:height="4.032cm" svg:x="1.4cm" svg:y="4.568cm" presentation:class="subtitle" presentation:user-transformed="true">
          <draw:text-box>
            <text:p>Lichoběžník je rovinný útvar se dvěma rovnoběžnými stranami – základnami a dvěma různoběžnými – rameny</text:p>
          </draw:text-box>
        </draw:frame>
        <draw:custom-shape draw:style-name="gr7" draw:text-style-name="P11" draw:layer="layout" svg:width="8.043cm" svg:height="4cm" draw:transform="skewX (-0.342608132166422) translate (3.261cm 10.2cm)">
          <text:p/>
          <draw:enhanced-geometry svg:viewBox="0 0 21600 21600" draw:glue-points="?f6 10800 10800 21600 ?f5 10800 10800 0" draw:text-areas="?f3 ?f3 ?f4 ?f4" draw:type="trapezoid" draw:modifiers="6460.6663351566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" draw:text-style-name="P11" draw:layer="layout" svg:width="10.2cm" svg:height="4.4cm" draw:transform="rotate (3.13688026460882) translate (22.2cm 14.448cm)">
          <text:p/>
          <draw:enhanced-geometry svg:viewBox="0 0 21600 21600" draw:glue-points="?f6 10800 10800 21600 ?f5 10800 10800 0" draw:text-areas="?f3 ?f3 ?f4 ?f4" draw:type="trapezoid" draw:modifiers="6295.1475345554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8" draw:text-style-name="P12" draw:layer="layout" svg:width="3.478cm" svg:height="1.055cm" svg:x="10.322cm" svg:y="16.6cm">
          <draw:text-box>
            <text:p><text:span text:style-name="T10">základny</text:span></text:p>
          </draw:text-box>
        </draw:frame>
        <draw:custom-shape draw:style-name="gr9" draw:text-style-name="P11" xml:id="id1" draw:id="id1" draw:layer="layout" svg:width="0.6cm" svg:height="2.656cm" draw:transform="rotate (0.556410965535687) translate (9.287cm 14.47cm)">
          <text:p/>
          <draw:enhanced-geometry svg:viewBox="0 0 21600 21600" draw:text-areas="?f0 ?f7 ?f2 21600" draw:type="up-arrow" draw:modifiers="8341.97292069633 7870.8818635607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1" xml:id="id3" draw:id="id3" draw:layer="layout" svg:width="0.6cm" svg:height="2.6cm" draw:transform="rotate (-0.658687259703722) translate (13.792cm 14.245cm)">
          <text:p/>
          <draw:enhanced-geometry svg:viewBox="0 0 21600 21600" draw:text-areas="?f0 ?f7 ?f2 21600" draw:type="up-arrow" draw:modifiers="8885.81314878893 8158.4026622296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2" draw:layer="layout" svg:width="3.017cm" svg:height="1.055cm" svg:x="16.6cm" svg:y="16.6cm">
          <draw:text-box>
            <text:p><text:span text:style-name="T10">ramena</text:span></text:p>
          </draw:text-box>
        </draw:frame>
        <draw:custom-shape draw:style-name="gr10" draw:text-style-name="P11" xml:id="id5" draw:id="id5" draw:layer="layout" svg:width="0.6cm" svg:height="13.311cm" draw:transform="rotate (1.19764493271828) translate (4.616cm 11.866cm)">
          <text:p/>
          <draw:enhanced-geometry svg:viewBox="0 0 21600 21600" draw:text-areas="?f0 ?f7 ?f2 21600" draw:type="up-arrow" draw:modifiers="2283.76766091052 8589.6838602329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1" xml:id="id6" draw:id="id6" draw:layer="layout" svg:width="0.6cm" svg:height="7.784cm" draw:transform="rotate (1.01508349295971) translate (10.699cm 12.562cm)">
          <text:p/>
          <draw:enhanced-geometry svg:viewBox="0 0 21600 21600" draw:text-areas="?f0 ?f7 ?f2 21600" draw:type="up-arrow" draw:modifiers="3788.27402811194 8445.923460898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1" xml:id="id8" draw:id="id8" draw:layer="layout" svg:width="0.6cm" svg:height="4.346cm" draw:transform="rotate (-0.771086463532136) translate (21.083cm 13.065cm)">
          <text:p/>
          <draw:enhanced-geometry svg:viewBox="0 0 21600 21600" draw:text-areas="?f0 ?f7 ?f2 21600" draw:type="up-arrow" draw:modifiers="7234.78260869565 8769.38435940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1" xml:id="id7" draw:id="id7" draw:layer="layout" svg:width="0.6cm" svg:height="6.337cm" draw:transform="rotate (0.686961593584838) translate (13.695cm 11.779cm)">
          <text:p/>
          <draw:enhanced-geometry svg:viewBox="0 0 21600 21600" draw:text-areas="?f0 ?f7 ?f2 21600" draw:type="up-arrow" draw:modifiers="4224.73282442748 8769.38435940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1" xml:id="id2" draw:id="id2" draw:layer="layout" svg:width="0.563cm" svg:height="7.237cm" draw:transform="rotate (0.575260521457222) translate (7.411cm 10.452cm)">
          <text:p/>
          <draw:enhanced-geometry svg:viewBox="0 0 21600 21600" draw:text-areas="?f0 ?f7 ?f2 21600" draw:type="up-arrow" draw:modifiers="4059.20766216804 8234.04255319149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1" xml:id="id4" draw:id="id4" draw:layer="layout" svg:width="0.444cm" svg:height="7.814cm" draw:transform="rotate (-0.590270353025557) translate (17.549cm 10cm)">
          <text:p/>
          <draw:enhanced-geometry svg:viewBox="0 0 21600 21600" draw:text-areas="?f0 ?f7 ?f2 21600" draw:type="up-arrow" draw:modifiers="3186.79462571977 7814.8314606741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4s" smil:fill="hold" smil:targetElement="id1" smil:attributeName="visibility" smil:to="visible"/>
                  <anim:transitionFilter smil:dur="2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5" smil:attributeName="visibility" smil:to="visible"/>
                  <anim:transitionFilter smil:dur="2s" smil:targetElement="id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6" smil:attributeName="visibility" smil:to="visible"/>
                  <anim:transitionFilter smil:dur="2s" smil:targetElement="id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7" smil:attributeName="visibility" smil:to="visible"/>
                  <anim:transitionFilter smil:dur="2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8" smil:attributeName="visibility" smil:to="visible"/>
                  <anim:transitionFilter smil:dur="2s" smil:targetElement="id8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g>
          <draw:frame draw:style-name="gr12" draw:layer="layout" svg:width="1cm" svg:height="0.963cm" svg:x="17cm" svg:y="8.437cm">
            <draw:text-box>
              <text:p>B</text:p>
            </draw:text-box>
          </draw:frame>
          <draw:g>
            <draw:frame draw:style-name="gr13" draw:layer="layout" svg:width="0.959cm" svg:height="0.963cm" svg:x="15.813cm" svg:y="0.8cm">
              <draw:text-box>
                <text:p>C</text:p>
              </draw:text-box>
            </draw:frame>
            <draw:g>
              <draw:g>
                <draw:custom-shape draw:style-name="gr14" draw:text-style-name="P11" draw:layer="layout" svg:width="16.473cm" svg:height="6.177cm" draw:transform="skewX (0.408930643742194) rotate (3.13565853413242) translate (17.686cm 8.2cm)">
                  <text:p/>
                  <draw:enhanced-geometry svg:viewBox="0 0 21600 21600" draw:glue-points="?f6 10800 10800 21600 ?f5 10800 10800 0" draw:text-areas="?f3 ?f3 ?f4 ?f4" draw:type="trapezoid" draw:modifiers="5457.74360206656" draw:enhanced-path="M 0 0 L 21600 0 ?f0 21600 ?f1 21600 Z N">
                    <draw:equation draw:name="f0" draw:formula="21600-$0 "/>
                    <draw:equation draw:name="f1" draw:formula="$0 "/>
                    <draw:equation draw:name="f2" draw:formula="$0 *10/18"/>
                    <draw:equation draw:name="f3" draw:formula="?f2 +1750"/>
                    <draw:equation draw:name="f4" draw:formula="21600-?f3 "/>
                    <draw:equation draw:name="f5" draw:formula="$0 /2"/>
                    <draw:equation draw:name="f6" draw:formula="21600-?f5 "/>
                    <draw:handle draw:handle-position="$0 bottom" draw:handle-range-x-minimum="0" draw:handle-range-x-maximum="10800"/>
                  </draw:enhanced-geometry>
                </draw:custom-shape>
                <draw:frame draw:style-name="gr8" draw:layer="layout" svg:width="0.925cm" svg:height="0.963cm" svg:x="0.688cm" svg:y="8.4cm">
                  <draw:text-box>
                    <text:p>A</text:p>
                  </draw:text-box>
                </draw:frame>
              </draw:g>
              <draw:frame draw:style-name="gr8" draw:layer="layout" svg:width="0.959cm" svg:height="0.963cm" svg:x="7.454cm" svg:y="0.978cm">
                <draw:text-box>
                  <text:p>D</text:p>
                </draw:text-box>
              </draw:frame>
            </draw:g>
          </draw:g>
        </draw:g>
        <draw:frame draw:style-name="gr15" draw:layer="layout" svg:width="0.925cm" svg:height="1cm" svg:x="17.475cm" svg:y="4.6cm">
          <draw:text-box>
            <text:p xml:id="id10" text:id="id10">S</text:p>
          </draw:text-box>
        </draw:frame>
        <draw:polyline draw:style-name="gr16" draw:text-style-name="P11" xml:id="id9" draw:id="id9" draw:layer="layout" svg:width="0.793cm" svg:height="0cm" svg:x="16.6cm" svg:y="5.098cm" svg:viewBox="0 0 794 0" draw:points="0,0 794,0">
          <text:p/>
        </draw:polyline>
        <draw:polyline draw:style-name="gr17" draw:text-style-name="P11" xml:id="id11" draw:id="id11" draw:layer="layout" svg:width="8.399cm" svg:height="0cm" svg:x="17.664cm" svg:y="8.204cm" svg:viewBox="0 0 8400 0" draw:points="0,0 8400,0">
          <text:p/>
        </draw:polyline>
        <draw:polyline draw:style-name="gr18" draw:text-style-name="P11" xml:id="id12" draw:id="id12" draw:layer="layout" svg:width="18.399cm" svg:height="6.458cm" svg:x="8cm" svg:y="1.941cm" svg:viewBox="0 0 18400 6459" draw:points="0,0 18400,6459">
          <text:p/>
        </draw:polyline>
        <draw:frame draw:style-name="gr19" draw:layer="layout" svg:width="14.594cm" svg:height="4.523cm" svg:x="1.8cm" svg:y="9.8cm">
          <draw:text-box>
            <text:list text:style-name="L6">
              <text:list-item>
                <text:p>Vyznačíme střed ramene, </text:p>
              </text:list-item>
              <text:list-item>
                <text:p>prodloužíme základnu</text:p>
              </text:list-item>
              <text:list-item>
                <text:p>sestrojíme polopřímku DS</text:p>
              </text:list-item>
              <text:list-item>
                <text:p>průsečík polopřímek DS a AB označíme D´</text:p>
              </text:list-item>
              <text:list-item>
                <text:p>trojúhelník DSC je shodný s trojúhelníkem BSD´</text:p>
              </text:list-item>
              <text:list-item>
                <text:p>Základna |DC| = |BD´| </text:p>
              </text:list-item>
            </text:list>
          </draw:text-box>
        </draw:frame>
        <draw:line draw:style-name="gr20" draw:text-style-name="P11" draw:layer="layout" svg:x1="9cm" svg:y1="11.2cm" svg:x2="10.096cm" svg:y2="11.2cm">
          <text:p/>
        </draw:line>
        <draw:frame draw:style-name="gr21" draw:layer="layout" svg:width="21.808cm" svg:height="3.4cm" svg:x="2.2cm" svg:y="15.2cm">
          <draw:text-box>
            <text:p>Můžeme tedy říct, že obsah lichoběžníku je roven obsahu trojúhelníku ADD´</text:p>
            <text:p>podle tohoto vzorce: </text:p>
            <text:p><text:s text:c="64"/></text:p>
          </draw:text-box>
        </draw:frame>
        <draw:frame draw:style-name="gr22" draw:text-style-name="P11" draw:layer="layout" svg:width="0.2cm" svg:height="0.483cm" svg:x="11.631cm" svg:y="18.02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3" draw:text-style-name="P11" xml:id="id22" draw:id="id22" draw:layer="layout" svg:width="4.644cm" svg:height="1.859cm" svg:x="11.956cm" svg:y="1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24" draw:text-style-name="P11" xml:id="id14" draw:id="id14" draw:layer="layout" svg:width="8.065cm" svg:height="3.106cm" draw:transform="skewX (-0.232128790515202) rotate (-3.1384510609368) translate (16.941cm 5.073cm)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25" draw:layer="layout" svg:width="1.171cm" svg:height="0.963cm" svg:x="25cm" svg:y="8.4cm">
          <draw:text-box>
            <text:p xml:id="id13" text:id="id13">D´</text:p>
          </draw:text-box>
        </draw:frame>
        <draw:custom-shape draw:style-name="gr24" draw:text-style-name="P11" xml:id="id15" draw:id="id15" draw:layer="layout" svg:width="8.065cm" svg:height="3.106cm" draw:transform="skewX (-0.232128790515202) rotate (0.0073303828583748) translate (16.94cm 5.125cm)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25" draw:layer="layout" svg:width="0.853cm" svg:height="0.963cm" svg:x="9.4cm" svg:y="8.437cm">
          <draw:text-box>
            <text:p xml:id="id16" text:id="id16">a</text:p>
          </draw:text-box>
        </draw:frame>
        <draw:frame draw:style-name="gr25" draw:layer="layout" svg:width="0.82cm" svg:height="0.963cm" svg:x="11.4cm" svg:y="0.8cm">
          <draw:text-box>
            <text:p xml:id="id17" text:id="id17">c</text:p>
          </draw:text-box>
        </draw:frame>
        <draw:frame draw:style-name="gr25" draw:layer="layout" svg:width="0.82cm" svg:height="0.963cm" svg:x="21cm" svg:y="8.8cm">
          <draw:text-box>
            <text:p xml:id="id19" text:id="id19">c</text:p>
          </draw:text-box>
        </draw:frame>
        <draw:polyline draw:style-name="gr26" draw:text-style-name="P11" xml:id="id20" draw:id="id20" draw:layer="layout" svg:width="0cm" svg:height="6.23cm" svg:x="8.132cm" svg:y="1.969cm" svg:viewBox="0 0 0 6231" draw:points="0,0 0,6231">
          <text:p/>
        </draw:polyline>
        <draw:frame draw:style-name="gr27" draw:layer="layout" svg:width="0.82cm" svg:height="1.265cm" svg:x="8.2cm" svg:y="5.098cm">
          <draw:text-box>
            <text:p xml:id="id21" text:id="id21">v</text:p>
          </draw:text-box>
        </draw:frame>
        <draw:custom-shape draw:style-name="gr28" draw:text-style-name="P11" xml:id="id18" draw:id="id18" draw:layer="layout" svg:width="0.517cm" svg:height="11.666cm" draw:transform="rotate (0.881565805182169) translate (12cm 1.799cm)">
          <text:p/>
          <draw:enhanced-geometry svg:viewBox="0 0 21600 21600" draw:text-areas="?f0 0 ?f2 ?f5" draw:type="down-arrow" draw:modifiers="17653.9025052003 5837.83783783784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9" smil:attributeName="visibility" smil:to="visible"/>
                  <anim:transitionFilter smil:dur="2s" smil:targetElement="id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4s" smil:fill="hold" smil:targetElement="id10" anim:sub-item="text" smil:attributeName="visibility" smil:to="visible"/>
                  <anim:transitionFilter smil:dur="2s" smil:targetElement="id1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2s" smil:fill="hold" smil:targetElement="id22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2s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5" draw:layer="layout" svg:width="25.199cm" svg:height="13.859cm" svg:x="1.401cm" svg:y="2.8cm" presentation:class="outline" presentation:user-transformed="true">
          <draw:text-box>
            <text:list text:style-name="L7">
              <text:list-header>
                <text:p><text:span text:style-name="T11">1</text:span><text:span text:style-name="T12">. Vypočítej obsah lichoběžníku s rozměry základen 5,5 cm; 48 mm a výškou 3,6 cm.</text:span></text:p>
                <text:p><text:span text:style-name="T12"/></text:p>
                <text:p><text:span text:style-name="T11">2.</text:span><text:span text:style-name="T12"> <text:s/>Vypočítej výměru zahrady, která zbude po zastavení pozemku. Dům má rozměry <text:s text:c="8"/>9 x 11 metrů.</text:span></text:p>
                <text:p><text:span text:style-name="T12"/></text:p>
              </text:list-header>
            </text:list>
          </draw:text-box>
        </draw:frame>
        <draw:frame draw:style-name="gr8" draw:text-style-name="P13" draw:layer="layout" svg:width="7.064cm" svg:height="0.979cm" svg:x="1.4cm" svg:y="0.801cm">
          <draw:text-box>
            <text:p><text:span text:style-name="T13">Příklady k procvičení:</text:span></text:p>
          </draw:text-box>
        </draw:frame>
        <draw:g>
          <draw:frame draw:style-name="gr29" draw:text-style-name="P14" draw:layer="layout" svg:width="1.598cm" svg:height="0.882cm" svg:x="6.73cm" svg:y="6.926cm">
            <draw:text-box>
              <text:p><text:span text:style-name="T14">50m</text:span></text:p>
            </draw:text-box>
          </draw:frame>
          <draw:frame draw:style-name="gr30" draw:text-style-name="P14" draw:layer="layout" svg:width="1.598cm" svg:height="0.882cm" svg:x="6.732cm" svg:y="10.518cm">
            <draw:text-box>
              <text:p><text:span text:style-name="T14">35m</text:span></text:p>
            </draw:text-box>
          </draw:frame>
          <draw:frame draw:style-name="gr29" draw:text-style-name="P14" draw:layer="layout" svg:width="1.598cm" svg:height="0.882cm" svg:x="3.8cm" svg:y="8.684cm">
            <draw:text-box>
              <text:p><text:span text:style-name="T14">22m</text:span></text:p>
            </draw:text-box>
          </draw:frame>
          <draw:frame draw:style-name="gr29" draw:text-style-name="P14" draw:layer="layout" svg:width="1.598cm" svg:height="0.882cm" svg:x="10.639cm" svg:y="8.684cm">
            <draw:text-box>
              <text:p><text:span text:style-name="T14">28m</text:span></text:p>
            </draw:text-box>
          </draw:frame>
          <draw:g>
            <draw:g>
              <draw:custom-shape draw:style-name="gr31" draw:text-style-name="P11" draw:layer="layout" svg:width="5.845cm" svg:height="2.749cm" draw:transform="skewX (0.241204502625571) translate (5.189cm 7.844cm)">
                <text:p/>
                <draw:enhanced-geometry svg:viewBox="0 0 21600 21600" draw:glue-points="?f6 10800 10800 21600 ?f5 10800 10800 0" draw:text-areas="?f3 ?f3 ?f4 ?f4" draw:type="trapezoid" draw:modifiers="2702.993822271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32" draw:text-style-name="P11" draw:layer="layout" svg:width="1.482cm" svg:height="0.988cm" draw:transform="skewX (0.0274016692563058) translate (6.158cm 8.432cm)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path draw:style-name="gr17" draw:text-style-name="P11" draw:layer="layout" svg:width="0.634cm" svg:height="0.229cm" draw:transform="skewX (0.0380481776934692) rotate (-0.302989158147344) translate (5.22478076448332cm 10.1855323190188cm)" svg:viewBox="0 0 635 230" svg:d="m0 43c512-162 635 187 635 187">
                <text:p/>
              </draw:path>
              <draw:frame draw:style-name="gr33" draw:layer="layout" svg:width="0.586cm" svg:height="0.963cm" svg:x="5.167cm" svg:y="9.859cm">
                <draw:text-box>
                  <text:p>.</text:p>
                </draw:text-box>
              </draw:frame>
            </draw:g>
          </draw:g>
        </draw:g>
        <draw:frame presentation:style-name="pr6" draw:text-style-name="P15" draw:layer="layout" svg:width="15.223cm" svg:height="0.714cm" svg:x="1.377cm" svg:y="12.6cm">
          <draw:text-box>
            <text:list text:style-name="L7">
              <text:list-header>
                <text:p><text:span text:style-name="T15">3</text:span><text:span text:style-name="T16">. Jak dlouhý bude plot kolem celého pozemku?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7" draw:text-style-name="P15" draw:layer="layout" svg:width="25.399cm" svg:height="17.82cm" svg:x="1cm" svg:y="1.926cm" presentation:class="outline" presentation:user-transformed="true">
          <draw:text-box>
            <text:list text:style-name="L7">
              <text:list-header>
                <text:p><text:span text:style-name="T11">1</text:span><text:span text:style-name="T12">. </text:span><text:span text:style-name="T14">Vypočítej obsah lichoběžníku s rozměry základen 5,5 cm; 48 mm a výškou 3,6 cm.</text:span></text:p>
                <text:p><text:span text:style-name="T12"><text:s/></text:span><text:span text:style-name="T11">Řešení: </text:span><text:span text:style-name="T12"><text:s text:c="67"/></text:span><text:span text:style-name="T14">převod: 48 mm = 4,8 cm</text:span></text:p>
                <text:p><text:span text:style-name="T12"/></text:p>
                <text:p><text:span text:style-name="T12"/></text:p>
                <text:p><text:span text:style-name="T11">2.</text:span><text:span text:style-name="T12"> <text:s/></text:span><text:span text:style-name="T14">Vypočítej výměru zahrady, která zbude po zastavení pozemku. Dům má rozměry 9 x 11 m.</text:span><text:span text:style-name="T12"> <text:s text:c="23"/></text:span><text:span text:style-name="T11"><text:s text:c="34"/>Řešení: <text:s text:c="131"/>S</text:span><text:span text:style-name="T17">1</text:span><text:span text:style-name="T11"> výměra pozemku: <text:s text:c="2"/>S</text:span><text:span text:style-name="T17">2</text:span><text:span text:style-name="T11"> zastavěná plocha:</text:span></text:p>
                <text:p><text:span text:style-name="T11"><text:s text:c="103"/></text:span><text:span text:style-name="T18"><text:s/></text:span><text:span text:style-name="T19">S = a . b</text:span></text:p>
                <text:p><text:span text:style-name="T20"><text:s text:c="117"/></text:span><text:span text:style-name="T21"><text:s/></text:span><text:span text:style-name="T19">S = 9 . 11</text:span></text:p>
                <text:p><text:span text:style-name="T20"><text:s text:c="76"/></text:span><text:span text:style-name="T22">S = <text:s/>935 m</text:span><text:span text:style-name="T23">²</text:span><text:span text:style-name="T24"> </text:span><text:span text:style-name="T20"><text:s text:c="24"/></text:span><text:span text:style-name="T25">S = 99 m</text:span><text:span text:style-name="T26">²</text:span></text:p>
                <text:p><text:span text:style-name="T20"><text:s text:c="9"/></text:span></text:p>
                <text:p><text:span text:style-name="T20"><text:s text:c="14"/></text:span><text:span text:style-name="T20">Výměra zbylé zahrady </text:span><text:span text:style-name="T12"><text:s text:c="2"/></text:span><text:span text:style-name="T27"><text:s/></text:span><text:span text:style-name="T28">S</text:span><text:span text:style-name="T29">1</text:span><text:span text:style-name="T28"> - <text:s/>S</text:span><text:span text:style-name="T29">2</text:span><text:span text:style-name="T30"> <text:s text:c="2"/></text:span><text:span text:style-name="T31">= <text:s/>935 – 99 = </text:span><text:span text:style-name="T32">836 m</text:span><text:span text:style-name="T33">²</text:span><text:span text:style-name="T34">.</text:span></text:p>
                <text:p><text:span text:style-name="T35">3</text:span><text:span text:style-name="T36">. Jak dlouhý bude plot kolem celého pozemku?</text:span></text:p>
                <text:p><text:span text:style-name="T16"><text:s text:c="3"/></text:span><text:span text:style-name="T15"><text:s/></text:span><text:span text:style-name="T15">Řešení: <text:s text:c="2"/></text:span><text:span text:style-name="T37">(výpočet obvodu) </text:span><text:span text:style-name="T38"><text:s text:c="6"/></text:span><text:span text:style-name="T39">o = a + b +c +d</text:span></text:p>
                <text:p><text:span text:style-name="T39"><text:s text:c="57"/></text:span><text:span text:style-name="T39">o = 35 + 28 + 50 + 22</text:span></text:p>
                <text:p><text:span text:style-name="T39"><text:s text:c="57"/></text:span><text:span text:style-name="T40">o = 135 m</text:span><text:span text:style-name="T38"> <text:s text:c="5"/>Plot bude dlouhý 135 metrů.</text:span><text:span text:style-name="T16"> </text:span><text:span text:style-name="T41"><text:s/></text:span><text:span text:style-name="T27"><text:s/></text:span><text:span text:style-name="T12"><text:s text:c="9"/></text:span></text:p>
              </text:list-header>
            </text:list>
          </draw:text-box>
        </draw:frame>
        <draw:frame draw:style-name="gr8" draw:text-style-name="P13" draw:layer="layout" svg:width="7.064cm" svg:height="0.979cm" svg:x="1.336cm" svg:y="0.621cm">
          <draw:text-box>
            <text:p><text:span text:style-name="T13">Příklady k procvičení:</text:span></text:p>
          </draw:text-box>
        </draw:frame>
        <draw:frame draw:style-name="gr34" draw:text-style-name="P11" draw:layer="layout" svg:width="4.688cm" svg:height="1.366cm" svg:x="4.912cm" svg:y="4.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4" draw:text-style-name="P11" draw:layer="layout" svg:width="3.435cm" svg:height="1.366cm" svg:x="5cm" svg:y="2.83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5" draw:text-style-name="P11" draw:layer="layout" svg:width="3.368cm" svg:height="0.718cm" svg:x="5.032cm" svg:y="5.36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4" draw:text-style-name="P11" draw:layer="layout" svg:width="3.435cm" svg:height="1.366cm" svg:x="13.8cm" svg:y="9.23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4" draw:text-style-name="P11" draw:layer="layout" svg:width="4.156cm" svg:height="1.366cm" svg:x="13.8cm" svg:y="10.6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g>
          <draw:frame draw:style-name="gr29" draw:text-style-name="P14" draw:layer="layout" svg:width="1.598cm" svg:height="0.882cm" svg:x="5.73cm" svg:y="8.6cm">
            <draw:text-box>
              <text:p><text:span text:style-name="T14">50m</text:span></text:p>
            </draw:text-box>
          </draw:frame>
          <draw:frame draw:style-name="gr30" draw:text-style-name="P14" draw:layer="layout" svg:width="1.598cm" svg:height="0.882cm" svg:x="5.732cm" svg:y="12.192cm">
            <draw:text-box>
              <text:p><text:span text:style-name="T14">35m</text:span></text:p>
            </draw:text-box>
          </draw:frame>
          <draw:frame draw:style-name="gr29" draw:text-style-name="P14" draw:layer="layout" svg:width="1.598cm" svg:height="0.882cm" svg:x="2.8cm" svg:y="10.358cm">
            <draw:text-box>
              <text:p><text:span text:style-name="T14">22m</text:span></text:p>
            </draw:text-box>
          </draw:frame>
          <draw:frame draw:style-name="gr29" draw:text-style-name="P14" draw:layer="layout" svg:width="1.598cm" svg:height="0.882cm" svg:x="9.639cm" svg:y="10.358cm">
            <draw:text-box>
              <text:p><text:span text:style-name="T14">28m</text:span></text:p>
            </draw:text-box>
          </draw:frame>
          <draw:g>
            <draw:g>
              <draw:custom-shape draw:style-name="gr31" draw:text-style-name="P11" draw:layer="layout" svg:width="5.845cm" svg:height="2.749cm" draw:transform="skewX (0.241204502625571) translate (4.189cm 9.518cm)">
                <text:p/>
                <draw:enhanced-geometry svg:viewBox="0 0 21600 21600" draw:glue-points="?f6 10800 10800 21600 ?f5 10800 10800 0" draw:text-areas="?f3 ?f3 ?f4 ?f4" draw:type="trapezoid" draw:modifiers="2702.9938222715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32" draw:text-style-name="P11" draw:layer="layout" svg:width="1.482cm" svg:height="0.988cm" draw:transform="skewX (0.0274016692563058) translate (5.158cm 10.106cm)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path draw:style-name="gr17" draw:text-style-name="P11" draw:layer="layout" svg:width="0.634cm" svg:height="0.229cm" draw:transform="skewX (0.0380481776934692) rotate (-0.302989158147345) translate (4.22478076448332cm 11.8595323190188cm)" svg:viewBox="0 0 635 230" svg:d="m0 43c512-162 635 187 635 187">
                <text:p/>
              </draw:path>
              <draw:frame draw:style-name="gr33" draw:layer="layout" svg:width="0.586cm" svg:height="0.963cm" svg:x="4.167cm" svg:y="11.533cm">
                <draw:text-box>
                  <text:p>.</text:p>
                </draw:text-box>
              </draw:frame>
            </draw:g>
          </draw:g>
        </draw:g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tyl_20_šipky_20_1" draw:display-name="Styl šipky 1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25T14:06:39.60</meta:creation-date>
    <meta:editing-duration>PT5H56M48S</meta:editing-duration>
    <meta:editing-cycles>17</meta:editing-cycles>
    <dc:date>2013-06-02T19:05:16.80</dc:date>
    <meta:generator>OpenOffice.org/3.4.1$Win32 OpenOffice.org_project/341m1$Build-9593</meta:generator>
    <meta:document-statistic meta:object-count="11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row>
        <mi>S</mi>
        <mo stretchy="false">=</mo>
        <mfrac>
          <mrow>
            <mrow>
              <mo stretchy="false">(</mo>
              <mrow>
                <mrow>
                  <mi>a</mi>
                  <mo stretchy="false">+</mo>
                  <mi>c</mi>
                </mrow>
              </mrow>
              <mo stretchy="false">)</mo>
            </mrow>
            <mn>.</mn>
            <mi>v</mi>
          </mrow>
          <mrow>
            <mn>2</mn>
          </mrow>
        </mfrac>
      </mrow>
    </mrow>
    <annotation encoding="StarMath 5.0">     S = {(a+c).v} over {2}          </annotation>
  </semantics>
</math>
</file>

<file path=Object 3/content.xml><?xml version="1.0" encoding="utf-8"?>
<math xmlns="http://www.w3.org/1998/Math/MathML">
  <semantics>
    <mrow>
      <mrow>
        <mi>S</mi>
        <mo stretchy="false">=</mo>
        <mfrac>
          <mrow>
            <mrow>
              <mo stretchy="false">(</mo>
              <mrow>
                <mrow>
                  <mi>a</mi>
                  <mo stretchy="false">+</mo>
                  <mi>c</mi>
                </mrow>
              </mrow>
              <mo stretchy="false">)</mo>
            </mrow>
            <mn>.</mn>
            <mi>v</mi>
          </mrow>
          <mrow>
            <mn>2</mn>
          </mrow>
        </mfrac>
      </mrow>
    </mrow>
    <annotation encoding="StarMath 5.0">     S = {(a+c).v} over {2}          </annotation>
  </semantics>
</math>
</file>

<file path=Object 4/content.xml><?xml version="1.0" encoding="utf-8"?>
<math xmlns="http://www.w3.org/1998/Math/MathML">
  <semantics>
    <mrow>
      <mrow>
        <mi>S</mi>
        <mo stretchy="false">=</mo>
        <mfrac>
          <mrow>
            <mrow>
              <mo stretchy="false">(</mo>
              <mrow>
                <mrow>
                  <mn>5,5</mn>
                  <mo stretchy="false">+</mo>
                  <mn>4,8</mn>
                </mrow>
              </mrow>
              <mo stretchy="false">)</mo>
            </mrow>
            <mn>.3</mn>
            <mn>,6</mn>
          </mrow>
          <mrow>
            <mn>2</mn>
          </mrow>
        </mfrac>
      </mrow>
    </mrow>
    <annotation encoding="StarMath 5.0">     S = {(5,5+4,8).3,6} over {2}          </annotation>
  </semantics>
</math>
</file>

<file path=Object 5/content.xml><?xml version="1.0" encoding="utf-8"?>
<math xmlns="http://www.w3.org/1998/Math/MathML">
  <semantics>
    <mrow>
      <mrow>
        <mi>S</mi>
        <mo stretchy="false">=</mo>
        <mn>18,54</mn>
      </mrow>
      <msup>
        <mi mathvariant="italic">cm</mi>
        <mn>2</mn>
      </msup>
    </mrow>
    <annotation encoding="StarMath 5.0">     S = 18,54         cm^2</annotation>
  </semantics>
</math>
</file>

<file path=Object 6/content.xml><?xml version="1.0" encoding="utf-8"?>
<math xmlns="http://www.w3.org/1998/Math/MathML">
  <semantics>
    <mrow>
      <mrow>
        <mi>S</mi>
        <mo stretchy="false">=</mo>
        <mfrac>
          <mrow>
            <mrow>
              <mo stretchy="false">(</mo>
              <mrow>
                <mrow>
                  <mi>a</mi>
                  <mo stretchy="false">+</mo>
                  <mi>c</mi>
                </mrow>
              </mrow>
              <mo stretchy="false">)</mo>
            </mrow>
            <mn>.</mn>
            <mi>v</mi>
          </mrow>
          <mrow>
            <mn>2</mn>
          </mrow>
        </mfrac>
      </mrow>
    </mrow>
    <annotation encoding="StarMath 5.0">     S = {(a+c).v} over {2}          </annotation>
  </semantics>
</math>
</file>

<file path=Object 8/content.xml><?xml version="1.0" encoding="utf-8"?>
<math xmlns="http://www.w3.org/1998/Math/MathML">
  <semantics>
    <mrow>
      <mrow>
        <mi>S</mi>
        <mo stretchy="false">=</mo>
        <mfrac>
          <mrow>
            <mrow>
              <mo stretchy="false">(</mo>
              <mrow>
                <mrow>
                  <mn>35</mn>
                  <mo stretchy="false">+</mo>
                  <mn>50</mn>
                </mrow>
              </mrow>
              <mo stretchy="false">)</mo>
            </mrow>
            <mn>.22</mn>
          </mrow>
          <mrow>
            <mn>2</mn>
          </mrow>
        </mfrac>
      </mrow>
    </mrow>
    <annotation encoding="StarMath 5.0">     S = {(35+50).22} over {2}          </annotation>
  </semantics>
</math>
</file>