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8C1000017492BDF6922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778cm" table:align="left" style:writing-mode="lr-tb"/>
    </style:style>
    <style:style style:name="Tabulka1.A" style:family="table-column">
      <style:table-column-properties style:column-width="15.778cm"/>
    </style:style>
    <style:style style:name="Tabulka1.1" style:family="table-row">
      <style:table-row-properties style:min-row-height="0.926cm" style:keep-together="true" fo:keep-together="auto"/>
    </style:style>
    <style:style style:name="Tabulka1.A1" style:family="table-cell">
      <style:table-cell-properties style:vertical-align="middle" fo:background-color="#fabf8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1.535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3" style:family="table-row">
      <style:table-row-properties style:min-row-height="0.741cm" style:keep-together="true" fo:keep-together="auto"/>
    </style:style>
    <style:style style:name="Tabulka1.A3" style:family="table-cell">
      <style:table-cell-properties style:vertical-align="top" fo:background-color="#fabf8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4" style:family="table-row">
      <style:table-row-properties style:min-row-height="2.847cm" style:keep-together="true" fo:keep-together="auto"/>
    </style:style>
    <style:style style:name="P1" style:family="paragraph" style:parent-style-name="Normal_20__28_Web_29_">
      <style:paragraph-properties fo:margin-top="0cm" fo:margin-bottom="0cm" fo:text-align="center" style:justify-single-word="false" style:vertical-align="baseline"/>
      <style:text-properties fo:color="#000000" style:font-name="Trebuchet MS" fo:font-size="16pt" style:letter-kerning="true" style:font-size-asian="16pt" style:font-name-complex="Trebuchet MS" style:font-size-complex="16pt"/>
    </style:style>
    <style:style style:name="P2" style:family="paragraph" style:parent-style-name="Normal_20__28_Web_29_">
      <style:paragraph-properties fo:margin-top="0cm" fo:margin-bottom="0cm" fo:text-align="center" style:justify-single-word="false" style:vertical-align="baseline"/>
      <style:text-properties fo:color="#000000" style:font-name="Trebuchet MS" style:letter-kerning="true" style:font-name-complex="Trebuchet MS"/>
    </style:style>
    <style:style style:name="P3" style:family="paragraph" style:parent-style-name="Normal_20__28_Web_29_">
      <style:paragraph-properties fo:margin-top="0cm" fo:margin-bottom="0cm" fo:text-align="center" style:justify-single-word="false" style:vertical-align="baseline"/>
      <style:text-properties fo:color="#000000" style:font-name="Trebuchet MS" fo:font-size="14pt" style:letter-kerning="true" style:font-size-asian="14pt" style:font-name-complex="Trebuchet MS" style:font-size-complex="14pt"/>
    </style:style>
    <style:style style:name="P4" style:family="paragraph" style:parent-style-name="Normal_20__28_Web_29_">
      <style:paragraph-properties fo:margin-top="0cm" fo:margin-bottom="0cm" fo:text-align="center" style:justify-single-word="false" style:vertical-align="baseline"/>
    </style:style>
    <style:style style:name="P5" style:family="paragraph" style:parent-style-name="Normal_20__28_Web_29_">
      <style:paragraph-properties fo:margin-top="0cm" fo:margin-bottom="0cm" fo:text-align="center" style:justify-single-word="false" style:vertical-align="baseline"/>
      <style:text-properties style:use-window-font-color="true" style:font-name="Trebuchet MS" style:letter-kerning="true" style:font-name-complex="Trebuchet MS"/>
    </style:style>
    <style:style style:name="P6" style:family="paragraph" style:parent-style-name="Normal_20__28_Web_29_">
      <style:paragraph-properties fo:margin-top="0cm" fo:margin-bottom="0cm" fo:text-align="center" style:justify-single-word="false" style:vertical-align="baseline"/>
      <style:text-properties style:use-window-font-color="true" style:font-name="Trebuchet MS" fo:font-size="10pt" fo:font-style="normal" style:letter-kerning="true" style:font-size-asian="10pt" style:font-style-asian="normal" style:font-name-complex="Trebuchet MS" style:font-size-complex="10pt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4586"/>
    </style:style>
    <style:style style:name="P11" style:family="paragraph" style:parent-style-name="Standard">
      <style:text-properties fo:color="#b80047"/>
    </style:style>
    <style:style style:name="P12" style:family="paragraph" style:parent-style-name="Standard">
      <style:text-properties fo:color="#b80047" style:text-position="0% 100%" style:font-name="Times New Roman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style:text-position="0% 100%"/>
    </style:style>
    <style:style style:name="P15" style:family="paragraph" style:parent-style-name="Standard">
      <style:paragraph-properties fo:text-align="center" style:justify-single-word="false"/>
      <style:text-properties style:font-name="Trebuchet MS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6" style:family="paragraph" style:parent-style-name="Standard">
      <style:paragraph-properties fo:margin-top="0cm" fo:margin-bottom="0.353cm" fo:line-height="115%" style:writing-mode="lr-tb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fo:font-weight="bold" style:font-weight-asian="bold" style:font-weight-complex="bold"/>
    </style:style>
    <style:style style:name="P19" style:family="paragraph" style:parent-style-name="Standard" style:list-style-name="L1">
      <style:text-properties fo:color="#b80047"/>
    </style:style>
    <style:style style:name="P20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Times New Roman"/>
    </style:style>
    <style:style style:name="T4" style:family="text">
      <style:text-properties style:font-name="Times New Roman1"/>
    </style:style>
    <style:style style:name="T5" style:family="text">
      <style:text-properties fo:color="#b80047"/>
    </style:style>
    <style:style style:name="T6" style:family="text">
      <style:text-properties fo:color="#b80047" fo:font-weight="bold" style:font-weight-asian="bold" style:font-weight-complex="bold"/>
    </style:style>
    <style:style style:name="T7" style:family="text">
      <style:text-properties fo:color="#b80047" style:text-position="0% 100%" style:font-name="Times New Roman"/>
    </style:style>
    <style:style style:name="T8" style:family="text">
      <style:text-properties fo:color="#b80047" style:text-position="sub 58%"/>
    </style:style>
    <style:style style:name="T9" style:family="text">
      <style:text-properties fo:color="#b80047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Trebuchet MS" style:letter-kerning="true" style:font-name-complex="Trebuchet MS"/>
    </style:style>
    <style:style style:name="T12" style:family="text">
      <style:text-properties style:use-window-font-color="true" style:font-name="Trebuchet MS" style:letter-kerning="true" style:font-name-complex="Trebuchet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c0504d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style:vertical-rel="pag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fo:padding="0cm" fo:border="none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198a8a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fill="solid" draw:fill-color="#198a8a" draw:textarea-horizontal-align="justify" draw:textarea-vertical-align="middle" draw:auto-grow-height="false" style:run-through="foreground"/>
    </style:style>
    <style:style style:name="gr6" style:family="graphic">
      <style:graphic-properties draw:fill="solid" draw:fill-color="#198a8a" draw:textarea-horizontal-align="center" draw:textarea-vertical-align="middle" style:run-through="foreground"/>
    </style:style>
    <style:style style:name="gr7" style:family="graphic">
      <style:graphic-properties draw:fill="none" draw:textarea-horizontal-align="justify" draw:textarea-vertical-align="middle" draw:auto-grow-height="false" style:run-through="foreground"/>
    </style:style>
    <style:style style:name="gr8" style:family="graphic">
      <style:graphic-properties draw:fill="solid" draw:fill-color="#ffffff" draw:textarea-horizontal-align="justify" draw:textarea-vertical-align="middle" draw:auto-grow-height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obrázky1" text:anchor-type="page" text:anchor-page-number="1" svg:y="1.561cm" svg:width="15.707cm" svg:height="4.292cm" draw:z-index="7">
        <draw:image xlink:href="Pictures/20000007000058C1000017492BDF6922.wmf" xlink:type="simple" xlink:show="embed" xlink:actuate="onLoad"/>
      </draw:frame>
      <draw:line text:anchor-type="page" text:anchor-page-number="3" draw:z-index="0" draw:style-name="gr1" draw:text-style-name="P20" svg:x1="11.446cm" svg:y1="5.37cm" svg:x2="14.174cm" svg:y2="3.904cm">
        <text:p/>
      </draw:line>
      <draw:g text:anchor-type="page" text:anchor-page-number="3" draw:z-index="2" draw:style-name="gr2">
        <draw:g draw:style-name="gr3">
          <draw:line draw:style-name="gr4" draw:text-style-name="P20" svg:x1="8.856cm" svg:y1="5.37cm" svg:x2="11.584cm" svg:y2="3.904cm">
            <text:p/>
          </draw:line>
          <draw:custom-shape draw:style-name="gr5" svg:width="2.592cm" svg:height="1.306cm" svg:x="11.583cm" svg:y="3.90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6" draw:text-style-name="P20" svg:x1="9.486cm" svg:y1="6.673cm" svg:x2="12.214cm" svg:y2="5.207cm">
            <text:p/>
          </draw:line>
          <draw:line draw:style-name="gr6" draw:text-style-name="P20" svg:x1="10.779cm" svg:y1="6.673cm" svg:x2="13.507cm" svg:y2="5.207cm">
            <text:p/>
          </draw:line>
        </draw:g>
        <draw:custom-shape draw:style-name="gr5" svg:width="2.592cm" svg:height="1.306cm" svg:x="8.856cm" svg:y="5.369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g text:anchor-type="page" text:anchor-page-number="2" draw:z-index="3" draw:style-name="gr2">
        <draw:line draw:style-name="gr4" draw:text-style-name="P20" svg:x1="9.904cm" svg:y1="5.994cm" svg:x2="12.827cm" svg:y2="4.384cm">
          <text:p/>
        </draw:line>
        <draw:g draw:style-name="gr3">
          <draw:line draw:style-name="gr4" draw:text-style-name="P20" svg:x1="12.679cm" svg:y1="5.994cm" svg:x2="15.602cm" svg:y2="4.384cm">
            <text:p/>
          </draw:line>
          <draw:custom-shape draw:style-name="gr7" svg:width="2.777cm" svg:height="1.435cm" svg:x="12.827cm" svg:y="4.3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4" draw:text-style-name="P20" svg:x1="10.579cm" svg:y1="7.424cm" svg:x2="13.502cm" svg:y2="5.814cm">
            <text:p/>
          </draw:line>
          <draw:line draw:style-name="gr4" draw:text-style-name="P20" svg:x1="11.966cm" svg:y1="7.424cm" svg:x2="14.889cm" svg:y2="5.814cm">
            <text:p/>
          </draw:line>
          <draw:custom-shape draw:style-name="gr8" svg:width="2.777cm" svg:height="1.435cm" svg:x="9.904cm" svg:y="5.992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</draw:g>
      <text:p text:style-name="P8"><draw:frame draw:style-name="fr1" draw:name="Rámec1" text:anchor-type="char" svg:x="1.192cm" svg:y="3.145cm" svg:width="15.707cm" svg:height="1.147cm" draw:z-index="8"><draw:text-box><text:p text:style-name="P1">Základní škola Sedmikráska, o.p.s.</text:p><text:p text:style-name="P2">Bezručova 293, 756 61 Rožnov pod Radhoštěm</text:p></draw:text-box></draw:frame></text:p>
      <text:p text:style-name="P9"/>
      <text:p text:style-name="P15">Procvičování výpočtů s hranoly</text:p>
      <text:p text:style-name="P9"/>
      <text:p text:style-name="P9"><draw:frame draw:style-name="fr2" draw:name="Rámec3" text:anchor-type="char" svg:x="1.861cm" svg:y="0.362cm" svg:width="13.654cm" svg:height="2.409cm" draw:z-index="9"><draw:text-box><text:p text:style-name="P4"><text:span text:style-name="T11">Autor: <text:s/></text:span><text:span text:style-name="T12">Mgr. Jolana Sobotková</text:span></text:p><text:p text:style-name="P5">Vytvořeno: květen 2013</text:p><text:p text:style-name="P5">Název: <text:s/>VY_32_INOVACE_MA_01_Rovinná a prostorová geometrie_09</text:p><text:p text:style-name="P6">6. - 7. ročník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Rámec5" text:anchor-type="char" svg:x="2.545cm" svg:y="0.048cm" svg:width="12.698cm" svg:height="1.064cm" draw:z-index="10"><draw:text-box><text:p text:style-name="P3">Projekt Sedmikráska</text:p><text:p text:style-name="P2">CZ.1.07/1.4.00/21.3812</text:p></draw:text-box></draw:frame></text:p>
      <text:p text:style-name="P9"/>
      <text:p text:style-name="P9"/>
      <text:p text:style-name="P9"><draw:frame draw:style-name="fr3" draw:name="Rámec4" text:anchor-type="char" svg:x="0.767cm" svg:y="0.503cm" svg:width="15.759cm" svg:height="11.695cm" draw:z-index="12"><draw:text-box><table:table table:name="Tabulka1" table:style-name="Tabulka1"><table:table-column table:style-name="Tabulka1.A"/><table:table-row table:style-name="Tabulka1.1"><table:table-cell table:style-name="Tabulka1.A1" office:value-type="string"><text:p text:style-name="P16">Vzdělávací oblast, tematický okruh, téma vzdělávacího materiálu:</text:p></table:table-cell></table:table-row><table:table-row table:style-name="Tabulka1.2"><table:table-cell table:style-name="Tabulka1.A2" office:value-type="string"><text:p text:style-name="Standard"/><text:p text:style-name="P16">Matematika, Rovinná a prostorová geometrie, Procvičování výpočtů s hranoly</text:p></table:table-cell></table:table-row><table:table-row table:style-name="Tabulka1.3"><table:table-cell table:style-name="Tabulka1.A3" office:value-type="string"><text:p text:style-name="P16">Metodický list, anotace:</text:p></table:table-cell></table:table-row><table:table-row table:style-name="Tabulka1.4"><table:table-cell table:style-name="Tabulka1.A2" office:value-type="string"><text:p text:style-name="Standard"/><text:p text:style-name="Standard">Procvičení znalostí o tělesech – hranolech s různými tvary podstav. V pracovním listu se pracuje s jednotkami, vzorci, objemem, povrchem. Také je zde třeba logicky vypočítat část celku – zlomek a odvodit si výpočet hmotnosti z množství spotřebovaného materiálu.</text:p><text:p text:style-name="Standard"/><text:p text:style-name="P13"/></table:table-cell></table:table-row></table:table><text:p text:style-name="Standard"><text:s/></text:p></draw:text-box></draw:frame></text:p>
      <text:p text:style-name="P9"/>
      <text:p text:style-name="P9"><text:soft-page-break/>Samostatná práce – hranoly (s použitím kalkulačky)</text:p>
      <text:p text:style-name="Standard"/>
      <text:p text:style-name="Standard"/>
      <text:list xml:id="list781039978663029905" text:style-name="L1">
        <text:list-item>
          <text:p text:style-name="P17">Pojmenuj těleso na obrázku: …........................................................</text:p>
          <text:p text:style-name="P17"/>
        </text:list-item>
        <text:list-item>
          <text:p text:style-name="P17">Vybarvi podstavy</text:p>
          <text:p text:style-name="P17"/>
          <text:p text:style-name="P17"><text:s text:c="70"/></text:p>
          <text:p text:style-name="P17"/>
          <text:p text:style-name="P17"/>
          <text:p text:style-name="P17"/>
          <text:p text:style-name="P17"><text:s text:c="3"/></text:p>
          <text:p text:style-name="P18"/>
        </text:list-item>
        <text:list-item>
          <text:p text:style-name="P17">Kolik litrů vody se vejde do vaničky tohoto tvaru? Základny jsou 4,5 dm a <text:s/>60 cm dlouhé, hloubka vaničky je 40 cm a délka je 1,3 m. (Údaje si doplň do obrázku)</text:p>
        </text:list-item>
      </text:list>
      <text:p text:style-name="Standard"/>
      <text:list xml:id="list39240816" text:continue-numbering="true" text:style-name="L1">
        <text:list-header>
          <text:p text:style-name="P17"/>
        </text:list-header>
      </text:list>
      <text:p text:style-name="Standard"/>
      <text:p text:style-name="Standard"/>
      <text:list xml:id="list39233533" text:continue-numbering="true" text:style-name="L1">
        <text:list-header>
          <text:p text:style-name="P17"/>
          <text:p text:style-name="P17"/>
        </text:list-header>
      </text:list>
      <text:p text:style-name="Standard"/>
      <text:list xml:id="list39227436" text:continue-numbering="true" text:style-name="L1">
        <text:list-header>
          <text:p text:style-name="P17"/>
          <text:p text:style-name="P17"/>
          <text:p text:style-name="P17"/>
          <text:p text:style-name="P17"/>
        </text:list-header>
        <text:list-item>
          <text:p text:style-name="P17">Kolik pozinkovaného plechu bylo použito na jejich výrobu, když délka boční hrany <text:s/>podstavy je navíc 45 cm? Na spoje připočítej 1/10 <text:s/>materiálu navíc.</text:p>
        </text:list-item>
      </text:list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"/>E) Jakou hmotnost má prázdná vanička, když 1 m<text:span text:style-name="T1">2 <text:s/></text:span><text:span text:style-name="T2">plechu má hmotnost 1,8kg?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oft-page-break/><text:span text:style-name="T10">Samostatná práce – hranoly (s použitím kalkulačky) <text:s text:c="2"/>- <text:s/></text:span><text:span text:style-name="T9"><text:s/>ŘEŠENÍ</text:span></text:p>
      <text:p text:style-name="Standard"/>
      <text:list xml:id="list39229710" text:continue-list="list39227436" text:style-name="L1">
        <text:list-item text:start-value="1">
          <text:p text:style-name="P17">Pojmenuj těleso na obrázku: …<text:span text:style-name="T6">hranol s lichoběžníkovou podstavou</text:span></text:p>
          <text:p text:style-name="P17"/>
        </text:list-item>
        <text:list-item>
          <text:p text:style-name="P17">Vybarvi podstavy</text:p>
          <text:p text:style-name="P17"><text:s text:c="63"/></text:p>
          <text:p text:style-name="P17"/>
          <text:p text:style-name="P17"/>
          <text:p text:style-name="P17"/>
          <text:p text:style-name="P17"/>
          <text:p text:style-name="P17"><text:s text:c="3"/></text:p>
          <text:p text:style-name="P18"/>
        </text:list-item>
        <text:list-item>
          <text:p text:style-name="P17">Kolik litrů vody se vejde do vaničky tohoto tvaru? Základny jsou 4,5 dm a <text:s/>60 cm dlouhé, hloubka vaničky je 40 cm a délka je 1,3 m. (Údaje si doplň do obrázku)</text:p>
        </text:list-item>
      </text:list>
      <text:p text:style-name="P10"><text:s text:c="46"/></text:p>
      <text:p text:style-name="P10"><text:s text:c="50"/><text:span text:style-name="T5">převod jednotek na dm: <text:s text:c="2"/>a = 4,5 dm; c = 6 dm; v</text:span><text:span text:style-name="T8">a </text:span><text:span text:style-name="T5">= 4 dm; v = 13 dm</text:span></text:p>
      <text:list xml:id="list39226446" text:continue-numbering="true" text:style-name="L1">
        <text:list-header>
          <text:p text:style-name="P19"><draw:frame draw:style-name="fr5" draw:name="Objekt1" text:anchor-type="as-char" svg:y="-0.683cm" svg:width="3.023cm" svg:height="1.062cm" draw:z-index="13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9"><text:s text:c="50"/></text:p>
          <text:p text:style-name="P19"><draw:frame draw:style-name="fr5" draw:name="Objekt2" text:anchor-type="as-char" svg:y="-1.012cm" svg:width="3.362cm" svg:height="1.007cm" draw:z-index="14"><draw:object xlink:href="./Object 2" xlink:type="simple" xlink:show="embed" xlink:actuate="onLoad"/><draw:image xlink:href="./ObjectReplacements/Object 2" xlink:type="simple" xlink:show="embed" xlink:actuate="onLoad"/></draw:frame> <text:s text:c="2"/></text:p>
          <text:p text:style-name="P19"><text:s text:c="50"/></text:p>
          <text:p text:style-name="P19"><draw:frame draw:style-name="fr6" draw:name="Objekt3" text:anchor-type="as-char" svg:y="-0.437cm" svg:width="3.431cm" svg:height="0.529cm" draw:z-index="1"><draw:object xlink:href="./Object 3" xlink:type="simple" xlink:show="embed" xlink:actuate="onLoad"/><draw:image xlink:href="./ObjectReplacements/Object 3" xlink:type="simple" xlink:show="embed" xlink:actuate="onLoad"/><svg:desc>vzorec</svg:desc></draw:frame></text:p>
          <text:p text:style-name="P19"><text:s text:c="38"/>Do vaničky se vejde 273 litrů vody.</text:p>
        </text:list-header>
      </text:list>
      <text:p text:style-name="Standard"/>
      <text:p text:style-name="Standard"/>
      <text:list xml:id="list39244375" text:continue-numbering="true" text:style-name="L1">
        <text:list-item>
          <text:p text:style-name="P17">Kolik pozinkovaného plechu bylo použito na jejich výrobu, když délka boční hrany <text:s/>podstavy je navíc 45 cm? Na spoje připočítej 1/10 <text:s/>materiálu navíc.</text:p>
        </text:list-item>
      </text:list>
      <text:p text:style-name="Standard"><text:s text:c="20"/></text:p>
      <text:p text:style-name="Standard"><text:s text:c="22"/><draw:frame draw:style-name="fr5" draw:name="Objekt5" text:anchor-type="as-char" svg:y="-0.377cm" svg:width="2.432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text:s text:c="7"/></text:p>
      <text:p text:style-name="Standard"><text:s text:c="22"/><draw:frame draw:style-name="fr5" draw:name="Objekt6" text:anchor-type="as-char" svg:y="-0.637cm" svg:width="6.117cm" svg:height="1.016cm" draw:z-index="5"><draw:object xlink:href="./Object 6" xlink:type="simple" xlink:show="embed" xlink:actuate="onLoad"/><draw:image xlink:href="./ObjectReplacements/Object 6" xlink:type="simple" xlink:show="embed" xlink:actuate="onLoad"/><svg:desc>vzorec</svg:desc></draw:frame> <text:s text:c="9"/></text:p>
      <text:p text:style-name="Standard"><text:s text:c="22"/></text:p>
      <text:p text:style-name="Standard"><text:s text:c="23"/><draw:frame draw:style-name="fr5" draw:name="Objekt7" text:anchor-type="as-char" svg:y="-0.377cm" svg:width="3.381cm" svg:height="0.469cm" draw:z-index="11"><draw:object xlink:href="./Object 7" xlink:type="simple" xlink:show="embed" xlink:actuate="onLoad"/><draw:image xlink:href="./ObjectReplacements/Object 7" xlink:type="simple" xlink:show="embed" xlink:actuate="onLoad"/></draw:frame> <text:s/></text:p>
      <text:p text:style-name="Standard"/>
      <text:p text:style-name="Standard"><text:s text:c="23"/><draw:frame draw:style-name="fr6" draw:name="Objekt8" text:anchor-type="as-char" svg:y="-0.437cm" svg:width="4.318cm" svg:height="0.529cm" draw:z-index="6"><draw:object xlink:href="./Object 8" xlink:type="simple" xlink:show="embed" xlink:actuate="onLoad"/><draw:image xlink:href="./ObjectReplacements/Object 8" xlink:type="simple" xlink:show="embed" xlink:actuate="onLoad"/><svg:desc>vzorec</svg:desc></draw:frame></text:p>
      <text:p text:style-name="Standard"/>
      <text:p text:style-name="P11"/>
      <text:p text:style-name="P11"><text:s text:c="13"/>Celkové množství plechu: <text:s text:c="4"/>S + 1/10S <text:s/>= 2,175 + 0,2175 = 2,3925 m<text:span text:style-name="T4">²</text:span></text:p>
      <text:p text:style-name="P11"/>
      <text:p text:style-name="P11"><text:s text:c="13"/>Na výrobu vaničky je zapotřebí celkem 2,3925 m<text:span text:style-name="T4">² </text:span>plechu.</text:p>
      <text:p text:style-name="Standard"/>
      <text:p text:style-name="Standard"/>
      <text:p text:style-name="Standard"/>
      <text:p text:style-name="Standard"><text:s text:c="7"/>E) Jakou hmotnost má prázdná vanička, když 1 m<text:span text:style-name="T1">2 <text:s/></text:span><text:span text:style-name="T2">plechu má hmotnost 1,8kg? <text:s text:c="16"/></text:span></text:p>
      <text:p text:style-name="P14"><text:s text:c="12"/></text:p>
      <text:p text:style-name="Standard"><text:span text:style-name="T3"><text:s text:c="11"/></text:span><text:span text:style-name="T7"><text:s text:c="2"/>m = S . 1,8</text:span></text:p>
      <text:p text:style-name="P12"><text:s text:c="13"/>m = 2,3925 . 1,8</text:p>
      <text:p text:style-name="P12"><text:s text:c="13"/>m = 4,3065 kg <text:s text:c="25"/>Hmotnost vaničky je asi 4,3 kg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ＭＳ 明朝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1.45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21:04:04.46</meta:creation-date>
    <dc:date>2013-06-02T19:09:21.11</dc:date>
    <meta:editing-duration>PT1H31M26S</meta:editing-duration>
    <meta:editing-cycles>9</meta:editing-cycles>
    <meta:generator>OpenOffice.org/3.4.1$Win32 OpenOffice.org_project/341m1$Build-9593</meta:generator>
    <meta:document-statistic meta:table-count="1" meta:image-count="1" meta:object-count="7" meta:page-count="3" meta:paragraph-count="52" meta:word-count="340" meta:character-count="2740"/>
  </office:meta>
</office:document-meta>
</file>

<file path=Object 1/content.xml><?xml version="1.0" encoding="utf-8"?>
<math xmlns="http://www.w3.org/1998/Math/MathML">
  <semantics>
    <mrow>
      <mrow>
        <mi>V</mi>
        <mo stretchy="false">=</mo>
        <mfrac>
          <mrow>
            <mrow>
              <mo stretchy="false">(</mo>
              <mrow>
                <mrow>
                  <mi>a</mi>
                  <mo stretchy="false">+</mo>
                  <mi>c</mi>
                </mrow>
              </mrow>
              <mo stretchy="false">)</mo>
            </mrow>
            <mn>.</mn>
            <msub>
              <mi>v</mi>
              <mi>a</mi>
            </msub>
          </mrow>
          <mrow>
            <mn>2</mn>
          </mrow>
        </mfrac>
      </mrow>
      <mn>.</mn>
      <mi>v</mi>
    </mrow>
    <annotation encoding="StarMath 5.0">V = {(a+c).v_a} over {2}.v </annotation>
  </semantics>
</math>
</file>

<file path=Object 2/content.xml><?xml version="1.0" encoding="utf-8"?>
<math xmlns="http://www.w3.org/1998/Math/MathML">
  <semantics>
    <mrow>
      <mrow>
        <mi>V</mi>
        <mo stretchy="false">=</mo>
        <mfrac>
          <mrow>
            <mrow>
              <mo stretchy="false">(</mo>
              <mrow>
                <mrow>
                  <mn>4,5</mn>
                  <mo stretchy="false">+</mo>
                  <mn>6</mn>
                </mrow>
              </mrow>
              <mo stretchy="false">)</mo>
            </mrow>
            <mn>.4</mn>
          </mrow>
          <mrow>
            <mn>2</mn>
          </mrow>
        </mfrac>
      </mrow>
      <mn>.</mn>
      <mn>13</mn>
    </mrow>
    <annotation encoding="StarMath 5.0">V = {(4,5+6).4} over {2}  .  13 </annotation>
  </semantics>
</math>
</file>

<file path=Object 3/content.xml><?xml version="1.0" encoding="utf-8"?>
<math xmlns="http://www.w3.org/1998/Math/MathML">
  <semantics>
    <mrow>
      <mrow>
        <mi>V</mi>
        <mo stretchy="false">=</mo>
        <mn>273</mn>
      </mrow>
      <mrow>
        <msup>
          <mi mathvariant="italic">dm</mi>
          <mn>3</mn>
        </msup>
        <mo stretchy="false">=</mo>
        <mn>273</mn>
      </mrow>
      <mi>l</mi>
    </mrow>
    <annotation encoding="StarMath 5.0">V  = 273 dm^3  =  273 l    
</annotation>
  </semantics>
</math>
</file>

<file path=Object 5/content.xml><?xml version="1.0" encoding="utf-8"?>
<math xmlns="http://www.w3.org/1998/Math/MathML">
  <semantics>
    <mrow>
      <mrow>
        <mi>S</mi>
        <mo stretchy="false">=</mo>
        <mrow>
          <msub>
            <mn>2.S</mn>
            <mrow>
              <mi>p</mi>
            </mrow>
          </msub>
          <mo stretchy="false">+</mo>
          <msub>
            <mi>S</mi>
            <mrow>
              <mi mathvariant="italic">pl</mi>
            </mrow>
          </msub>
        </mrow>
      </mrow>
    </mrow>
    <annotation encoding="StarMath 5.0">S = 2.S_{p} + S_{pl}</annotation>
  </semantics>
</math>
</file>

<file path=Object 6/content.xml><?xml version="1.0" encoding="utf-8"?>
<math xmlns="http://www.w3.org/1998/Math/MathML">
  <semantics>
    <mrow>
      <mrow>
        <mi>S</mi>
        <mo stretchy="false">=</mo>
        <mn>2.</mn>
      </mrow>
      <mrow>
        <mfrac>
          <mrow>
            <mrow>
              <mo stretchy="false">(</mo>
              <mrow>
                <mrow>
                  <mn>4,5</mn>
                  <mo stretchy="false">+</mo>
                  <mn>6</mn>
                </mrow>
              </mrow>
              <mo stretchy="false">)</mo>
            </mrow>
            <mn>.4</mn>
          </mrow>
          <mrow>
            <mn>2</mn>
          </mrow>
        </mfrac>
        <mo stretchy="false">+</mo>
        <mrow>
          <mo stretchy="false">(</mo>
          <mrow>
            <mn>4,5</mn>
            <mrow>
              <mn>.2</mn>
              <mo stretchy="false">+</mo>
              <mn>4,5</mn>
            </mrow>
          </mrow>
          <mo stretchy="false">)</mo>
        </mrow>
      </mrow>
      <mn>.</mn>
      <mn>13</mn>
    </mrow>
    <annotation encoding="StarMath 5.0">S = 2.{(4,5+6).4} over {2}   +   (4,5.2+4,5) . 13</annotation>
  </semantics>
</math>
</file>

<file path=Object 7/content.xml><?xml version="1.0" encoding="utf-8"?>
<math xmlns="http://www.w3.org/1998/Math/MathML">
  <semantics>
    <mrow>
      <mrow>
        <mi>S</mi>
        <mo stretchy="false">=</mo>
        <mn>2</mn>
      </mrow>
      <mn>.</mn>
      <mrow>
        <mn>21</mn>
        <mo stretchy="false">+</mo>
        <mn>13,5</mn>
      </mrow>
      <mn>.</mn>
      <mn>13</mn>
    </mrow>
    <annotation encoding="StarMath 5.0">S  =  2 . 21 + 13,5 . 13</annotation>
  </semantics>
</math>
</file>

<file path=Object 8/content.xml><?xml version="1.0" encoding="utf-8"?>
<math xmlns="http://www.w3.org/1998/Math/MathML">
  <semantics>
    <mrow>
      <mrow>
        <mi>S</mi>
        <mo stretchy="false">=</mo>
        <mn>217,5</mn>
      </mrow>
      <mrow>
        <msup>
          <mi mathvariant="italic">dm</mi>
          <mrow>
            <mn>2</mn>
          </mrow>
        </msup>
        <mo stretchy="false">=</mo>
        <mn>2,175</mn>
      </mrow>
      <msup>
        <mi>m</mi>
        <mrow>
          <mn>2</mn>
        </mrow>
      </msup>
    </mrow>
    <annotation encoding="StarMath 5.0">S = 217,5 dm^{2} = 2,175 m^{2} </annotation>
  </semantics>
</math>
</file>